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maden Sans" svg:font-family="'Almaden Sans', Helvetica, 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18pt" officeooo:rsid="0000a75c" officeooo:paragraph-rsid="00078edc" style:font-size-asian="18pt" style:font-size-complex="18pt"/>
    </style:style>
    <style:style style:name="P2" style:family="paragraph" style:parent-style-name="Standard">
      <style:paragraph-properties fo:text-align="start" style:justify-single-word="false" style:writing-mode="lr-tb"/>
      <style:text-properties fo:font-size="12pt" fo:font-weight="bold" officeooo:rsid="00078edc" officeooo:paragraph-rsid="00078edc" style:font-size-asian="12pt" style:font-weight-asian="bold" style:font-size-complex="12pt" style:font-weight-complex="bold"/>
    </style:style>
    <style:style style:name="P3" style:family="paragraph" style:parent-style-name="Standard">
      <style:paragraph-properties fo:text-align="start" style:justify-single-word="false" style:writing-mode="lr-tb"/>
      <style:text-properties fo:font-size="12pt" fo:font-weight="bold" officeooo:rsid="00078edc" officeooo:paragraph-rsid="002b0403" style:font-size-asian="12pt" style:font-weight-asian="bold" style:font-size-complex="12pt" style:font-weight-complex="bold"/>
    </style:style>
    <style:style style:name="P4" style:family="paragraph" style:parent-style-name="Standard">
      <style:paragraph-properties fo:text-align="start" style:justify-single-word="false" style:writing-mode="lr-tb"/>
      <style:text-properties fo:font-size="12pt" fo:font-weight="bold" officeooo:rsid="001960d0" officeooo:paragraph-rsid="001dece1" style:font-size-asian="12pt" style:font-weight-asian="bold" style:font-size-complex="12pt" style:font-weight-complex="bold"/>
    </style:style>
    <style:style style:name="P5" style:family="paragraph" style:parent-style-name="Standard">
      <style:paragraph-properties fo:text-align="start" style:justify-single-word="false" style:writing-mode="lr-tb"/>
      <style:text-properties fo:font-size="12pt" fo:font-weight="bold" officeooo:rsid="001bb3ce" officeooo:paragraph-rsid="001dece1" style:font-size-asian="12pt" style:font-weight-asian="bold" style:font-size-complex="12pt" style:font-weight-complex="bold"/>
    </style:style>
    <style:style style:name="P6" style:family="paragraph" style:parent-style-name="Standard">
      <style:paragraph-properties fo:text-align="start" style:justify-single-word="false" style:writing-mode="lr-tb"/>
      <style:text-properties fo:font-size="12pt" fo:font-weight="bold" officeooo:rsid="001dbc5c" officeooo:paragraph-rsid="001dece1" style:font-size-asian="12pt" style:font-weight-asian="bold" style:font-size-complex="12pt" style:font-weight-complex="bold"/>
    </style:style>
    <style:style style:name="P7" style:family="paragraph" style:parent-style-name="Standard">
      <style:paragraph-properties fo:text-align="start" style:justify-single-word="false" style:writing-mode="lr-tb"/>
      <style:text-properties fo:font-size="12pt" fo:font-weight="bold" officeooo:rsid="001ea3b3" officeooo:paragraph-rsid="001dece1" style:font-size-asian="12pt" style:font-weight-asian="bold" style:font-size-complex="12pt" style:font-weight-complex="bold"/>
    </style:style>
    <style:style style:name="P8" style:family="paragraph" style:parent-style-name="Standard">
      <style:paragraph-properties fo:text-align="start" style:justify-single-word="false" style:writing-mode="lr-tb"/>
      <style:text-properties fo:font-size="12pt" fo:font-weight="bold" officeooo:rsid="001fa4b6" officeooo:paragraph-rsid="001dece1" style:font-size-asian="12pt" style:font-weight-asian="bold" style:font-size-complex="12pt" style:font-weight-complex="bold"/>
    </style:style>
    <style:style style:name="P9" style:family="paragraph" style:parent-style-name="Standard">
      <style:paragraph-properties fo:text-align="start" style:justify-single-word="false" style:writing-mode="lr-tb"/>
      <style:text-properties fo:font-size="12pt" fo:font-weight="bold" officeooo:rsid="0021c274" officeooo:paragraph-rsid="0021c274" style:font-size-asian="12pt" style:font-weight-asian="bold" style:font-size-complex="12pt" style:font-weight-complex="bold"/>
    </style:style>
    <style:style style:name="P10" style:family="paragraph" style:parent-style-name="Standard">
      <style:paragraph-properties fo:text-align="start" style:justify-single-word="false" style:writing-mode="lr-tb"/>
      <style:text-properties fo:font-size="12pt" fo:font-weight="bold" officeooo:rsid="00080a31" officeooo:paragraph-rsid="002b0403" style:font-size-asian="12pt" style:font-weight-asian="bold" style:font-size-complex="12pt" style:font-weight-complex="bold"/>
    </style:style>
    <style:style style:name="P11" style:family="paragraph" style:parent-style-name="Standard">
      <style:paragraph-properties fo:text-align="start" style:justify-single-word="false" style:writing-mode="lr-tb"/>
      <style:text-properties fo:font-size="12pt" fo:font-weight="bold" officeooo:rsid="0008b203" officeooo:paragraph-rsid="002cfa2c" style:font-size-asian="12pt" style:font-weight-asian="bold" style:font-size-complex="12pt" style:font-weight-complex="bold"/>
    </style:style>
    <style:style style:name="P12" style:family="paragraph" style:parent-style-name="Standard">
      <style:paragraph-properties fo:text-align="start" style:justify-single-word="false" style:writing-mode="lr-tb"/>
      <style:text-properties fo:font-size="12pt" fo:font-weight="bold" officeooo:rsid="0008694b" officeooo:paragraph-rsid="0008694b" style:font-size-asian="12pt" style:font-weight-asian="bold" style:font-size-complex="12pt" style:font-weight-complex="bold"/>
    </style:style>
    <style:style style:name="P13" style:family="paragraph" style:parent-style-name="Standard">
      <style:paragraph-properties fo:text-align="start" style:justify-single-word="false" style:writing-mode="lr-tb"/>
      <style:text-properties fo:font-size="12pt" fo:font-weight="bold" officeooo:rsid="000aadd9" officeooo:paragraph-rsid="002bb854" style:font-size-asian="12pt" style:font-weight-asian="bold" style:font-size-complex="12pt" style:font-weight-complex="bold"/>
    </style:style>
    <style:style style:name="P14" style:family="paragraph" style:parent-style-name="Standard">
      <style:paragraph-properties fo:text-align="start" style:justify-single-word="false" style:writing-mode="lr-tb"/>
      <style:text-properties fo:font-size="12pt" fo:font-weight="bold" officeooo:rsid="0017a2a0" officeooo:paragraph-rsid="001e1d6c" style:font-size-asian="12pt" style:font-weight-asian="bold" style:font-size-complex="12pt" style:font-weight-complex="bold"/>
    </style:style>
    <style:style style:name="P15" style:family="paragraph" style:parent-style-name="Standard">
      <style:paragraph-properties fo:text-align="start" style:justify-single-word="false" style:writing-mode="lr-tb"/>
      <style:text-properties fo:font-size="12pt" fo:font-weight="bold" officeooo:rsid="002cfa2c" officeooo:paragraph-rsid="002cfa2c" style:font-size-asian="12pt" style:font-weight-asian="bold" style:font-size-complex="12pt" style:font-weight-complex="bold"/>
    </style:style>
    <style:style style:name="P16" style:family="paragraph" style:parent-style-name="Standard">
      <style:paragraph-properties fo:text-align="start" style:justify-single-word="false" style:writing-mode="lr-tb"/>
      <style:text-properties fo:font-size="12pt" fo:font-weight="normal" officeooo:rsid="00078edc" officeooo:paragraph-rsid="00078edc" style:font-size-asian="12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fo:font-weight="normal" officeooo:rsid="00080a31" officeooo:paragraph-rsid="00078edc"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fo:font-weight="normal" officeooo:rsid="00080a31" officeooo:paragraph-rsid="00080a31" style:font-size-asian="12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weight="normal" officeooo:rsid="0008694b" officeooo:paragraph-rsid="001c1967" style:font-size-asian="12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fo:font-size="12pt" fo:font-weight="normal" officeooo:rsid="0017a2a0" officeooo:paragraph-rsid="001e1d6c" style:font-size-asian="12pt" style:font-weight-asian="normal" style:font-size-complex="12pt" style:font-weight-complex="normal"/>
    </style:style>
    <style:style style:name="P21" style:family="paragraph" style:parent-style-name="Standard">
      <style:paragraph-properties fo:text-align="start" style:justify-single-word="false" style:writing-mode="lr-tb"/>
      <style:text-properties fo:font-size="12pt" fo:font-weight="normal" officeooo:rsid="001b438d" officeooo:paragraph-rsid="001dece1" style:font-size-asian="12pt" style:font-weight-asian="normal" style:font-size-complex="12pt" style:font-weight-complex="normal"/>
    </style:style>
    <style:style style:name="P22" style:family="paragraph" style:parent-style-name="Standard">
      <style:paragraph-properties fo:text-align="start" style:justify-single-word="false" style:writing-mode="lr-tb"/>
      <style:text-properties fo:font-size="12pt" fo:font-weight="normal" officeooo:rsid="001d2a59" officeooo:paragraph-rsid="001dece1" style:font-size-asian="12pt" style:font-weight-asian="normal" style:font-size-complex="12pt" style:font-weight-complex="normal"/>
    </style:style>
    <style:style style:name="P23" style:family="paragraph" style:parent-style-name="Standard">
      <style:paragraph-properties fo:text-align="start" style:justify-single-word="false" style:writing-mode="lr-tb"/>
      <style:text-properties fo:font-size="12pt" fo:font-weight="normal" officeooo:rsid="001dbc5c" officeooo:paragraph-rsid="001dece1" style:font-size-asian="12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fo:font-size="12pt" fo:font-weight="normal" officeooo:rsid="001ea3b3" officeooo:paragraph-rsid="001dece1" style:font-size-asian="12pt" style:font-weight-asian="normal" style:font-size-complex="12pt" style:font-weight-complex="normal"/>
    </style:style>
    <style:style style:name="P25" style:family="paragraph" style:parent-style-name="Standard">
      <style:paragraph-properties fo:text-align="start" style:justify-single-word="false" style:writing-mode="lr-tb"/>
      <style:text-properties fo:font-size="12pt" fo:font-weight="normal" officeooo:rsid="002cfa2c" officeooo:paragraph-rsid="002cfa2c" style:font-size-asian="12pt" style:font-weight-asian="normal" style:font-size-complex="12pt" style:font-weight-complex="normal"/>
    </style:style>
    <style:style style:name="P26" style:family="paragraph" style:parent-style-name="Standard">
      <style:paragraph-properties fo:text-align="start" style:justify-single-word="false" style:writing-mode="lr-tb"/>
      <style:text-properties fo:font-size="12pt" fo:font-weight="normal" officeooo:rsid="000aadd9" officeooo:paragraph-rsid="000aadd9" style:font-size-asian="12pt" style:font-weight-asian="normal" style:font-size-complex="12pt" style:font-weight-complex="normal"/>
    </style:style>
    <style:style style:name="P27" style:family="paragraph" style:parent-style-name="Standard">
      <style:paragraph-properties fo:text-align="center" style:justify-single-word="false" style:writing-mode="lr-tb"/>
      <style:text-properties fo:font-size="12pt" officeooo:paragraph-rsid="00078edc" style:font-size-asian="12pt" style:font-size-complex="12pt"/>
    </style:style>
    <style:style style:name="P28" style:family="paragraph" style:parent-style-name="Standard">
      <style:paragraph-properties fo:text-align="start" style:justify-single-word="false" style:writing-mode="lr-tb"/>
      <style:text-properties fo:font-size="12pt" fo:font-weight="normal" officeooo:rsid="000f5943" officeooo:paragraph-rsid="002b92cc" style:font-size-asian="12pt" style:font-weight-asian="normal" style:font-size-complex="12pt" style:font-weight-complex="normal"/>
    </style:style>
    <style:style style:name="P29" style:family="paragraph" style:parent-style-name="Standard">
      <style:paragraph-properties fo:text-align="start" style:justify-single-word="false" style:writing-mode="lr-tb"/>
      <style:text-properties fo:font-size="12pt" fo:font-weight="normal" officeooo:rsid="002b92cc" officeooo:paragraph-rsid="002f8080" style:font-size-asian="12pt" style:font-weight-asian="normal" style:font-size-complex="12pt" style:font-weight-complex="normal"/>
    </style:style>
    <style:style style:name="P30" style:family="paragraph" style:parent-style-name="Standard">
      <style:paragraph-properties fo:text-align="start" style:justify-single-word="false" style:writing-mode="lr-tb"/>
      <style:text-properties fo:font-size="12pt" fo:font-weight="normal" officeooo:rsid="001960d0" officeooo:paragraph-rsid="001dece1" style:font-size-asian="12pt" style:font-weight-asian="normal" style:font-size-complex="12pt" style:font-weight-complex="normal"/>
    </style:style>
    <style:style style:name="P31" style:family="paragraph" style:parent-style-name="Standard">
      <style:paragraph-properties fo:text-align="start" style:justify-single-word="false" style:writing-mode="lr-tb"/>
      <style:text-properties fo:font-size="12pt" fo:font-weight="bold" officeooo:rsid="0008b203" officeooo:paragraph-rsid="0037184f" style:font-size-asian="12pt" style:font-weight-asian="bold" style:font-size-complex="12pt" style:font-weight-complex="bold"/>
    </style:style>
    <style:style style:name="P32" style:family="paragraph" style:parent-style-name="Standard">
      <style:paragraph-properties fo:text-align="start" style:justify-single-word="false" style:writing-mode="lr-tb"/>
      <style:text-properties fo:font-size="12pt" fo:font-weight="bold" officeooo:rsid="0008b203" officeooo:paragraph-rsid="003ac504" style:font-size-asian="12pt" style:font-weight-asian="bold" style:font-size-complex="12pt" style:font-weight-complex="bold"/>
    </style:style>
    <style:style style:name="P33" style:family="paragraph" style:parent-style-name="Standard">
      <style:paragraph-properties fo:text-align="start" style:justify-single-word="false" style:writing-mode="lr-tb"/>
      <style:text-properties fo:font-size="12pt" fo:font-weight="bold" officeooo:rsid="0008b203" officeooo:paragraph-rsid="003c4d00" style:font-size-asian="12pt" style:font-weight-asian="bold" style:font-size-complex="12pt" style:font-weight-complex="bold"/>
    </style:style>
    <style:style style:name="P34" style:family="paragraph" style:parent-style-name="Standard">
      <style:paragraph-properties fo:text-align="start" style:justify-single-word="false" style:writing-mode="lr-tb"/>
      <style:text-properties fo:font-size="12pt" fo:font-weight="bold" officeooo:rsid="001960d0" officeooo:paragraph-rsid="001dece1"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2778b" style:font-weight-asian="normal" style:font-weight-complex="normal"/>
    </style:style>
    <style:style style:name="T3" style:family="text">
      <style:text-properties fo:font-weight="normal" officeooo:rsid="00080a31" style:font-weight-asian="normal" style:font-weight-complex="normal"/>
    </style:style>
    <style:style style:name="T4" style:family="text">
      <style:text-properties fo:font-weight="normal" officeooo:rsid="0013690f" style:font-weight-asian="normal" style:font-weight-complex="normal"/>
    </style:style>
    <style:style style:name="T5" style:family="text">
      <style:text-properties fo:font-weight="normal" officeooo:rsid="0013e76e" style:font-weight-asian="normal" style:font-weight-complex="normal"/>
    </style:style>
    <style:style style:name="T6" style:family="text">
      <style:text-properties fo:font-weight="normal" officeooo:rsid="00170c8e" style:font-weight-asian="normal" style:font-weight-complex="normal"/>
    </style:style>
    <style:style style:name="T7" style:family="text">
      <style:text-properties fo:font-weight="normal" officeooo:rsid="000e9abc" style:font-weight-asian="normal" style:font-weight-complex="normal"/>
    </style:style>
    <style:style style:name="T8" style:family="text">
      <style:text-properties fo:font-weight="normal" officeooo:rsid="000f5943" style:font-weight-asian="normal" style:font-weight-complex="normal"/>
    </style:style>
    <style:style style:name="T9" style:family="text">
      <style:text-properties fo:font-weight="normal" officeooo:rsid="000c2e12" style:font-weight-asian="normal" style:font-weight-complex="normal"/>
    </style:style>
    <style:style style:name="T10" style:family="text">
      <style:text-properties fo:font-weight="normal" officeooo:rsid="001c1967" style:font-weight-asian="normal" style:font-weight-complex="normal"/>
    </style:style>
    <style:style style:name="T11" style:family="text">
      <style:text-properties fo:font-weight="normal" officeooo:rsid="0021c274" style:font-weight-asian="normal" style:font-weight-complex="normal"/>
    </style:style>
    <style:style style:name="T12" style:family="text">
      <style:text-properties fo:font-weight="normal" officeooo:rsid="001b438d" style:font-weight-asian="normal" style:font-weight-complex="normal"/>
    </style:style>
    <style:style style:name="T13" style:family="text">
      <style:text-properties fo:font-weight="normal" officeooo:rsid="001fa4b6" style:font-weight-asian="normal" style:font-weight-complex="normal"/>
    </style:style>
    <style:style style:name="T14" style:family="text">
      <style:text-properties fo:font-weight="normal" officeooo:rsid="001e1d6c" style:font-weight-asian="normal" style:font-weight-complex="normal"/>
    </style:style>
    <style:style style:name="T15" style:family="text">
      <style:text-properties fo:font-weight="normal" officeooo:rsid="001d2a59" style:font-weight-asian="normal" style:font-weight-complex="normal"/>
    </style:style>
    <style:style style:name="T16" style:family="text">
      <style:text-properties fo:font-weight="normal" officeooo:rsid="001ea3b3" style:font-weight-asian="normal" style:font-weight-complex="normal"/>
    </style:style>
    <style:style style:name="T17" style:family="text">
      <style:text-properties fo:font-weight="normal" officeooo:rsid="001fc945" style:font-weight-asian="normal" style:font-weight-complex="normal"/>
    </style:style>
    <style:style style:name="T18" style:family="text">
      <style:text-properties fo:font-weight="normal" officeooo:rsid="002aa20d" style:font-weight-asian="normal" style:font-weight-complex="normal"/>
    </style:style>
    <style:style style:name="T19" style:family="text">
      <style:text-properties fo:font-weight="normal" officeooo:rsid="002b0403" style:font-weight-asian="normal" style:font-weight-complex="normal"/>
    </style:style>
    <style:style style:name="T20" style:family="text">
      <style:text-properties fo:font-weight="normal" officeooo:rsid="002b92cc" style:font-weight-asian="normal" style:font-weight-complex="normal"/>
    </style:style>
    <style:style style:name="T21" style:family="text">
      <style:text-properties fo:font-weight="normal" officeooo:rsid="002bb854" style:font-weight-asian="normal" style:font-weight-complex="normal"/>
    </style:style>
    <style:style style:name="T22" style:family="text">
      <style:text-properties fo:font-weight="normal" officeooo:rsid="002cfa2c" style:font-weight-asian="normal" style:font-weight-complex="normal"/>
    </style:style>
    <style:style style:name="T23" style:family="text">
      <style:text-properties fo:font-weight="normal" officeooo:rsid="002dce11" style:font-weight-asian="normal" style:font-weight-complex="normal"/>
    </style:style>
    <style:style style:name="T24" style:family="text">
      <style:text-properties fo:font-weight="normal" officeooo:rsid="0031739d" style:font-weight-asian="normal" style:font-weight-complex="normal"/>
    </style:style>
    <style:style style:name="T25" style:family="text">
      <style:text-properties fo:font-weight="normal" officeooo:rsid="00320e3a" style:font-weight-asian="normal" style:font-weight-complex="normal"/>
    </style:style>
    <style:style style:name="T26" style:family="text">
      <style:text-properties fo:font-weight="normal" officeooo:rsid="003363d9" style:font-weight-asian="normal" style:font-weight-complex="normal"/>
    </style:style>
    <style:style style:name="T27" style:family="text">
      <style:text-properties fo:font-weight="normal" officeooo:rsid="003537f3" style:font-weight-asian="normal" style:font-weight-complex="normal"/>
    </style:style>
    <style:style style:name="T28" style:family="text">
      <style:text-properties fo:font-weight="normal" officeooo:rsid="0037184f" style:font-weight-asian="normal" style:font-weight-complex="normal"/>
    </style:style>
    <style:style style:name="T29" style:family="text">
      <style:text-properties fo:font-weight="normal" officeooo:rsid="00385ddd" style:font-weight-asian="normal" style:font-weight-complex="normal"/>
    </style:style>
    <style:style style:name="T30" style:family="text">
      <style:text-properties fo:font-weight="normal" officeooo:rsid="0038d2bf" style:font-weight-asian="normal" style:font-weight-complex="normal"/>
    </style:style>
    <style:style style:name="T31" style:family="text">
      <style:text-properties fo:font-weight="normal" officeooo:rsid="003ac504" style:font-weight-asian="normal" style:font-weight-complex="normal"/>
    </style:style>
    <style:style style:name="T32" style:family="text">
      <style:text-properties fo:font-weight="normal" officeooo:rsid="003c4d00" style:font-weight-asian="normal" style:font-weight-complex="normal"/>
    </style:style>
    <style:style style:name="T33" style:family="text">
      <style:text-properties fo:font-weight="normal" officeooo:rsid="003e1778" style:font-weight-asian="normal" style:font-weight-complex="normal"/>
    </style:style>
    <style:style style:name="T34" style:family="text">
      <style:text-properties fo:font-weight="normal" officeooo:rsid="0040c837" style:font-weight-asian="normal" style:font-weight-complex="normal"/>
    </style:style>
    <style:style style:name="T35" style:family="text">
      <style:text-properties officeooo:rsid="001e1d6c"/>
    </style:style>
    <style:style style:name="T36" style:family="text">
      <style:text-properties officeooo:rsid="00078edc"/>
    </style:style>
    <style:style style:name="T37" style:family="text">
      <style:text-properties officeooo:rsid="001f83b6"/>
    </style:style>
    <style:style style:name="T38" style:family="text">
      <style:text-properties officeooo:rsid="0026dca7"/>
    </style:style>
    <style:style style:name="T39" style:family="text">
      <style:text-properties officeooo:rsid="0000a75c"/>
    </style:style>
    <style:style style:name="T40" style:family="text">
      <style:text-properties officeooo:rsid="001fd140"/>
    </style:style>
    <style:style style:name="T41" style:family="text">
      <style:text-properties officeooo:rsid="0029e6c5"/>
    </style:style>
    <style:style style:name="T42" style:family="text">
      <style:text-properties officeooo:rsid="000f5943"/>
    </style:style>
    <style:style style:name="T43" style:family="text">
      <style:text-properties officeooo:rsid="002cfa2c"/>
    </style:style>
    <style:style style:name="T44" style:family="text">
      <style:text-properties officeooo:rsid="001b438d"/>
    </style:style>
    <style:style style:name="T45" style:family="text">
      <style:text-properties officeooo:rsid="001fa4b6"/>
    </style:style>
    <style:style style:name="T46" style:family="text">
      <style:text-properties officeooo:rsid="0031739d"/>
    </style:style>
    <style:style style:name="T47" style:family="text">
      <style:text-properties officeooo:rsid="0031aed9"/>
    </style:style>
    <style:style style:name="T48" style:family="text">
      <style:text-properties officeooo:rsid="003537f3"/>
    </style:style>
    <style:style style:name="T49" style:family="text">
      <style:text-properties officeooo:rsid="0037184f"/>
    </style:style>
    <style:style style:name="T50" style:family="text">
      <style:text-properties style:text-position="super 58%" fo:font-weight="normal" officeooo:rsid="0031739d" style:font-weight-asian="normal" style:font-weight-complex="normal"/>
    </style:style>
    <style:style style:name="T51" style:family="text">
      <style:text-properties style:text-position="super 58%" fo:font-weight="normal" officeooo:rsid="00385ddd" style:font-weight-asian="normal" style:font-weight-complex="normal"/>
    </style:style>
    <style:style style:name="T52" style:family="text">
      <style:text-properties style:text-position="super 58%" fo:font-weight="normal" officeooo:rsid="0038d2bf" style:font-weight-asian="normal" style:font-weight-complex="normal"/>
    </style:style>
    <style:style style:name="T53" style:family="text">
      <style:text-properties style:text-position="super 58%" fo:font-weight="normal" officeooo:rsid="003ac504" style:font-weight-asian="normal" style:font-weight-complex="normal"/>
    </style:style>
    <style:style style:name="T54" style:family="text">
      <style:text-properties officeooo:rsid="003e1778"/>
    </style:style>
    <style:style style:name="T55" style:family="text">
      <style:text-properties officeooo:rsid="003fcf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6">V</text:span><text:span text:style-name="T37">illage Of Parish</text:span> <text:s text:c="7"/></text:p>
      <text:p text:style-name="P27">Regular Monthly Board Meeting</text:p>
      <text:p text:style-name="P27">Parish <text:span text:style-name="T38">Meeting Room</text:span>, Wednesday, <text:span text:style-name="T41">January</text:span><text:span text:style-name="T39"> </text:span><text:span text:style-name="T40">1</text:span><text:span text:style-name="T41">5</text:span><text:span text:style-name="T40">,</text:span> <text:span text:style-name="T39">202</text:span><text:span text:style-name="T41">5</text:span></text:p>
      <text:p text:style-name="P1"/>
      <text:p text:style-name="P2">Call To Order: <text:span text:style-name="T1">Mayor Murphy called the meeting to order at 6:0</text:span><text:span text:style-name="T18">1</text:span><text:span text:style-name="T1"> pm followed by the pledge.</text:span></text:p>
      <text:p text:style-name="P16"/>
      <text:p text:style-name="P3">Roll Call: <text:span text:style-name="T1">Mayor Murphy, Trustee Brown, Trustee Youngman, Trustee </text:span><text:span text:style-name="T18">Alla</text:span><text:span text:style-name="T1">rdice – </text:span><text:span text:style-name="T18">absent</text:span><text:span text:style-name="T1">, Trustee Lapi</text:span><text:span text:style-name="T19">ra - </text:span><text:span text:style-name="T26">excused</text:span><text:span text:style-name="T1">,.</text:span></text:p>
      <text:p text:style-name="P2">Also Present: <text:span text:style-name="T1">Heidi Tompkins, Tug Hill Association </text:span><text:span text:style-name="T21">(SRCG)</text:span><text:span text:style-name="T1">; Kevin Dyer, Village Treasurer; </text:span><text:span text:style-name="T2">Daniel </text:span><text:span text:style-name="T19">I</text:span><text:span text:style-name="T2">ngles</text:span><text:span text:style-name="T3">, Village Clerk; </text:span><text:span text:style-name="T19">Melissa Snavlin</text:span><text:span text:style-name="T3">, C2</text:span><text:span text:style-name="T19">AE</text:span><text:span text:style-name="T3">; Michael Jan</text:span><text:span text:style-name="T19">tz</text:span><text:span text:style-name="T3">, </text:span><text:span text:style-name="T2">C2</text:span><text:span text:style-name="T19">AE</text:span><text:span text:style-name="T2">; </text:span><text:span text:style-name="T19">Kim Shannon;</text:span><text:span text:style-name="T2"> Doug Cleveland, </text:span><text:span text:style-name="T19">Queen Central News</text:span><text:span text:style-name="T2">- </text:span><text:span text:style-name="T19">Online</text:span><text:span text:style-name="T2">, Tom Ballard, Camden Group; </text:span><text:span text:style-name="T19">Steve Gan</text:span><text:span text:style-name="T3">etis, Attorney – Online.</text:span></text:p>
      <text:p text:style-name="P17"/>
      <text:p text:style-name="P10">Approval Of Minutes: <text:span text:style-name="T4">November and December meeting minutes – Trustee Brown made a motion to approve the minutes, Seconded by Trustee Young man, </text:span><text:span text:style-name="T8"><text:s/>All In Favor...Carried.</text:span></text:p>
      <text:p text:style-name="P18"/>
      <text:p text:style-name="P12">Communications: <text:span text:style-name="T1">Mayor Murphy reports </text:span><text:span text:style-name="T5">that we had filled out the </text:span><text:span text:style-name="T26">application</text:span><text:span text:style-name="T5"> to take the </text:span><text:span text:style-name="T26">Banners and </text:span><text:span text:style-name="T5">Christmas lights down. </text:span><text:span text:style-name="T26">The Department of Labor had stopped in to </text:span><text:span text:style-name="T27">talk with the Mayor and Town Supervisor to make sure of prevailing wages and workers comp to fit the criteria to avoid fines</text:span></text:p>
      <text:p text:style-name="P11">Sewer Plant Report: <text:span text:style-name="T20">Tom Ballard indicated </text:span><text:span text:style-name="T27">the new propane tanks from center state has the ability to monitor remotely. Also, </text:span><text:span text:style-name="T20">a new panel board was needed on Montgomery Street to resolve the issue with liquid coming out of the sewer vent. </text:span><text:span text:style-name="T27">Tom indicated the digester is full and a bag is needed.</text:span> <text:span text:style-name="T6">Trustee </text:span><text:span text:style-name="T20">Youngman</text:span><text:span text:style-name="T6"> made a motion to accept the </text:span><text:span text:style-name="T10">sewer</text:span><text:span text:style-name="T6"> report, w</text:span><text:span text:style-name="T8">hich was seconded by </text:span><text:span text:style-name="T9">T</text:span><text:span text:style-name="T7">rustee </text:span><text:span text:style-name="T20">Brown</text:span><text:span text:style-name="T10">. </text:span><text:span text:style-name="T8">All In Favor...Carried.</text:span></text:p>
      <text:p text:style-name="P28"/>
      <text:p text:style-name="P13"><text:span text:style-name="T42">Building Inspector/Code Enforcement Officer </text:span><text:span text:style-name="T46">Report</text:span><text:span text:style-name="T42">: </text:span><text:span text:style-name="T6">Trustee </text:span><text:span text:style-name="T21">Brown</text:span><text:span text:style-name="T6"> made a motion to accept the <text:s/></text:span><text:span text:style-name="T27">annual </text:span><text:span text:style-name="T6">report, w</text:span><text:span text:style-name="T8">hich was seconded by </text:span><text:span text:style-name="T9">T</text:span><text:span text:style-name="T7">rustee </text:span><text:span text:style-name="T21">Youngman</text:span><text:span text:style-name="T10">. </text:span><text:span text:style-name="T8">All In Favor...Carried.</text:span></text:p>
      <text:p text:style-name="P26"/>
      <text:p text:style-name="P32"><text:span text:style-name="T48">Tug Hill</text:span> Report: <text:span text:style-name="T49">T</text:span><text:span text:style-name="T24">he 34th Annual Tug Hill Local Government Conference is now open, and fliers have been mailed out. The full day of sessions will be Tuesday, April 1st at the Turning Stone Conference Center. </text:span><text:span text:style-name="T28">Registration can be done</text:span><text:span text:style-name="T24"> online or by </text:span><text:span text:style-name="T29">the mail in </text:span><text:span text:style-name="T28">registry.</text:span><text:span text:style-name="T24"> </text:span><text:span text:style-name="T28">Registration</text:span><text:span text:style-name="T24"> has to be done by February 28</text:span><text:span text:style-name="T50">th</text:span><text:span text:style-name="T24"> </text:span><text:span text:style-name="T28">to </text:span><text:span text:style-name="T24">avoid any late fees. </text:span><text:span text:style-name="T29">Heidi indicated a need to </text:span><text:span text:style-name="T24">get with Bill and figure out sponsorship for L</text:span><text:span text:style-name="T29">GC</text:span><text:span text:style-name="T24">, and who's going to take th</text:span><text:span text:style-name="T29">e free sponsorship </text:span><text:span text:style-name="T24">slot </text:span><text:span text:style-name="T29">which Kevin indicated would typically be a board member. </text:span><text:span text:style-name="T31">Tug Hill</text:span><text:span text:style-name="T29"> will coordinate with Kevin on it to resolve that. O</text:span><text:span text:style-name="T30">SHA</text:span><text:span text:style-name="T29"> published a notice of proposed rule-making for the Fire Brigade. The informal public hearing was November 12th through December 4</text:span><text:span text:style-name="T51">th</text:span><text:span text:style-name="T29">. </text:span><text:span text:style-name="T30">OSHA</text:span><text:span text:style-name="T29"> is currently accepting post hearing comments through January 17</text:span><text:span text:style-name="T51">th</text:span><text:span text:style-name="T29">. </text:span><text:span text:style-name="T30">Comments need</text:span><text:span text:style-name="T29"> get those in if you haven't already done s</text:span><text:span text:style-name="T30">o. A link was provided in the report </text:span><text:span text:style-name="T34">to submit those</text:span><text:span text:style-name="T30">. The Association of Towns annual meeting training school has been scheduled for February 16th-19th. The New York State Department of State Division and local Government services announced their 2024, 2025 round of local government efficiency grants which assists in funding opportunities to expand or develop new local service delivery initiatives that will reduce the cost of current or future municipal operations. Questions regarding those grants are submitted</text:span></text:p>
      <text:p text:style-name="P31"><text:span text:style-name="T30">through December 18</text:span><text:span text:style-name="T52">th <text:s/></text:span><text:span text:style-name="T30">for questions. Applications need to be made through CFA and the portal due by January 24</text:span><text:span text:style-name="T52">th</text:span><text:span text:style-name="T30">. The DEC has also announced their proposed changes to regulations to the real property Tax law. Section 488. </text:span><text:span text:style-name="T31">The DEC i</text:span><text:span text:style-name="T30">s holding </text:span><text:span text:style-name="T31">two </text:span><text:span text:style-name="T30">virtual public comment hearings on the proposed changes on January 21st from 2-6 </text:span><text:span text:style-name="T31">pm. They are</text:span><text:span text:style-name="T30"> accepting public comments through January 27th and you could submit comments by writing right in. The </text:span><text:span text:style-name="T31">Tug</text:span><text:span text:style-name="T30"> Hill </text:span><text:span text:style-name="T31">has</text:span><text:span text:style-name="T30"> developed </text:span><text:span text:style-name="T31">two</text:span><text:span text:style-name="T30"> double-sided, quick reference cards </text:span><text:span text:style-name="T31">to assist with technical assistance requests. The next Salmon River Council of Governments meeting will be January 22</text:span><text:span text:style-name="T53">nd</text:span><text:span text:style-name="T31"> at 2 o'clock at the Altmar/Albion Municipal building to discuss their incommunicable agreement, our bylaws and budget. Trustee Brown made a motion to accept the Tug Hill report, which was seconded by Trustee Youngman. All In Favor...Carried.</text:span></text:p>
      <text:p text:style-name="P29"/>
      <text:p text:style-name="P33"><text:span text:style-name="T35">Old Business</text:span>: <text:span text:style-name="T35">Waste Water Treatment Plant updates</text:span>:<text:span text:style-name="T1"> </text:span><text:span text:style-name="T31">Camden Group, C2AE and financial representatives will be </text:span><text:span text:style-name="T32">attending a meeting on Friday the 17th</text:span><text:span text:style-name="T31">. They are waiting to hear information from the state from that meeting on Friday before making any recommendations to the Village or Camden Group </text:span><text:span text:style-name="T32">including a </text:span><text:span text:style-name="T21">resolution for the </text:span><text:span text:style-name="T32">b</text:span><text:span text:style-name="T21">ond</text:span><text:span text:style-name="T31">.</text:span></text:p>
      <text:p text:style-name="P15"><text:span text:style-name="T21">D</text:span><text:span text:style-name="T1">irect Deposit was discussed with the fees being $5.00 per pay period and $.50 per check deposited.</text:span></text:p>
      <text:p text:style-name="P15"/>
      <text:p text:style-name="P15">New Business:</text:p>
      <text:p text:style-name="P25">Walter Borland was indicated as the Zoning Board of Appeals (ZBA) appointee for the Village, a motion was made by Trustee Brown to accept, seconded by Trustee Young man, <text:span text:style-name="T44">All In Favor...Carried.</text:span> </text:p>
      <text:p text:style-name="P15"><text:span text:style-name="T1">Daniel </text:span><text:span text:style-name="T32">I</text:span><text:span text:style-name="T1">ngles was appointed to the position of Village Clerk, a motion was made by Trustee Brown to accept, seconded by Trustee Young man, </text:span><text:span text:style-name="T12">All In Favor...Carried.</text:span></text:p>
      <text:p text:style-name="P15"><text:soft-page-break/><text:span text:style-name="T1">There is a </text:span><text:span text:style-name="T33">proposed</text:span><text:span text:style-name="T1"> $500.00 increase to the lease for of the building due to the new contract to shovel the sidewalk. The lease is to be approved pending the sidewalk contract. A motion was made by Trustee Brown to accept, seconded by Trustee Young man, </text:span><text:span text:style-name="T12">All In Favor...Carried.</text:span><text:span text:style-name="T1"> </text:span></text:p>
      <text:p text:style-name="P14"/>
      <text:p text:style-name="P14">Dates To Remember:</text:p>
      <text:p text:style-name="P25">February 3, 2025 <text:s text:c="4"/>Budget Meeting 5:30PM </text:p>
      <text:p text:style-name="P20"><text:span text:style-name="T43">February</text:span> <text:span text:style-name="T35">1</text:span><text:span text:style-name="T43">9</text:span>, 20<text:span text:style-name="T35">2</text:span>5 <text:s text:c="2"/>Board Meeting 6 pm </text:p>
      <text:p text:style-name="P19"/>
      <text:p text:style-name="P4">Payment Of Bills:</text:p>
      <text:p text:style-name="P30"><text:span text:style-name="T54">Kevin indicated that </text:span>on the Monthly report. There is a new <text:span text:style-name="T54">line item</text:span> <text:span text:style-name="T54">labeled “</text:span>H” Capital <text:span text:style-name="T55">P</text:span>rojects <text:span text:style-name="T55">which is</text:span> <text:span text:style-name="T54">from moving the A R P A funds over</text:span></text:p>
      <text:p text:style-name="P4">General Fund: <text:span text:style-name="T1">Trustee </text:span><text:span text:style-name="T11">Youngman</text:span><text:span text:style-name="T1"> made a motion, </text:span><text:span text:style-name="T12">which was </text:span><text:span text:style-name="T13">seconded by</text:span><text:span text:style-name="T12"> Trustee </text:span><text:span text:style-name="T14">Brown</text:span><text:span text:style-name="T12"> to approve claims for General Fund for vouchers #</text:span><text:span text:style-name="T11">1</text:span><text:span text:style-name="T22">21</text:span><text:span text:style-name="T12">-#</text:span><text:span text:style-name="T11">1</text:span><text:span text:style-name="T22">23</text:span><text:span text:style-name="T12"> </text:span></text:p>
      <text:p text:style-name="P21">for a total warrant of $1<text:span text:style-name="T43">3,488.14</text:span>. All In Favor...Carried.</text:p>
      <text:p text:style-name="P21"/>
      <text:p text:style-name="P5">Sewer Fund: <text:span text:style-name="T1">Trustee </text:span><text:span text:style-name="T11">Youngman</text:span><text:span text:style-name="T1"> made a motion, which was seconded by Trustee </text:span><text:span text:style-name="T23">Brown</text:span><text:span text:style-name="T1"> to approve claims for sewer Fund </text:span><text:span text:style-name="T15">for vouchers #</text:span><text:span text:style-name="T23">99</text:span><text:span text:style-name="T15">-#</text:span><text:span text:style-name="T23">105</text:span><text:span text:style-name="T15"> for a total warrant of $</text:span><text:span text:style-name="T23">20,364.07</text:span><text:span text:style-name="T15">. All In Favor...Carried.</text:span></text:p>
      <text:p text:style-name="P22"/>
      <text:p text:style-name="P6">T &amp; A : <text:span text:style-name="T1">Trustee </text:span><text:span text:style-name="T11">Youngman</text:span><text:span text:style-name="T1"> made a motion, which was seconded by Trustee Brown to accept claims for T &amp; A fund for vouchers #</text:span><text:span text:style-name="T23">64</text:span><text:span text:style-name="T1">-#</text:span><text:span text:style-name="T23">75</text:span><text:span text:style-name="T1"> for a total warrant of $</text:span><text:span text:style-name="T23">3,870.50</text:span><text:span text:style-name="T1">. All In Favor...Carried.</text:span></text:p>
      <text:p text:style-name="P23"/>
      <text:p text:style-name="P6">Salmon River:<text:span text:style-name="T1"> Trustee </text:span><text:span text:style-name="T11">Youngman</text:span><text:span text:style-name="T1"> made a motion, which was seconded by Trustee </text:span><text:span text:style-name="T23">Brown to</text:span><text:span text:style-name="T1"> </text:span><text:span text:style-name="T16">approve claims for Salmon River for total warrant of $</text:span><text:span text:style-name="T23">237.71</text:span><text:span text:style-name="T16">. All In Favor...Carried.</text:span></text:p>
      <text:p text:style-name="P24"/>
      <text:p text:style-name="P7">Adjournment: <text:span text:style-name="T17">Trustee Brown ma</text:span><text:span text:style-name="T1">de a motion to adjourn the meeting at 6:</text:span><text:span text:style-name="T11">3</text:span><text:span text:style-name="T25">9</text:span><text:span text:style-name="T1"> pm, which was seconded by Trustee </text:span><text:span text:style-name="T23">Youngman</text:span><text:span text:style-name="T1">. All In Favor...Carried.</text:span></text:p>
      <text:p text:style-name="P21"/>
      <text:p text:style-name="P8">Respectfully Submitted,</text:p>
      <text:p text:style-name="P9">Daniel <text:span text:style-name="T47">I</text:span>ngles, <text:span text:style-name="T45">Parish Village Cler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maden Sans" svg:font-family="'Almaden Sans', Helvetica, 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5T13:00:36.870000000</meta:creation-date>
    <dc:date>2025-02-03T14:04:28.666000000</dc:date>
    <meta:editing-duration>PT1H24M</meta:editing-duration>
    <meta:editing-cycles>19</meta:editing-cycles>
    <meta:generator>LibreOffice/7.2.7.2$Windows_X86_64 LibreOffice_project/8d71d29d553c0f7dcbfa38fbfda25ee34cce99a2</meta:generator>
    <meta:print-date>2025-02-03T14:53:08.309000000</meta:print-date>
    <meta:document-statistic meta:table-count="0" meta:image-count="0" meta:object-count="0" meta:page-count="2" meta:paragraph-count="31" meta:word-count="993" meta:character-count="6132" meta:non-whitespace-character-count="5145"/>
  </office:meta>
</office:document-meta>
</file>