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8pt" officeooo:rsid="0000a75c" officeooo:paragraph-rsid="00078edc" style:font-size-asian="18pt" style:font-size-complex="18pt"/>
    </style:style>
    <style:style style:name="P2" style:family="paragraph" style:parent-style-name="Standard">
      <style:paragraph-properties fo:text-align="start" style:justify-single-word="false" style:writing-mode="lr-tb"/>
      <style:text-properties fo:font-size="12pt" fo:font-weight="bold" officeooo:rsid="00078edc" officeooo:paragraph-rsid="00078edc" style:font-size-asian="12pt" style:font-weight-asian="bold" style:font-size-complex="12pt" style:font-weight-complex="bold"/>
    </style:style>
    <style:style style:name="P3" style:family="paragraph" style:parent-style-name="Standard">
      <style:paragraph-properties fo:text-align="start" style:justify-single-word="false" style:writing-mode="lr-tb"/>
      <style:text-properties fo:font-size="12pt" fo:font-weight="bold" officeooo:rsid="00078edc" officeooo:paragraph-rsid="0044e383" style:font-size-asian="12pt" style:font-weight-asian="bold" style:font-size-complex="12pt" style:font-weight-complex="bold"/>
    </style:style>
    <style:style style:name="P4" style:family="paragraph" style:parent-style-name="Standard">
      <style:paragraph-properties fo:text-align="start" style:justify-single-word="false" style:writing-mode="lr-tb"/>
      <style:text-properties fo:font-size="12pt" fo:font-weight="bold" officeooo:rsid="00078edc" officeooo:paragraph-rsid="00524cb3" style:font-size-asian="12pt" style:font-weight-asian="bold" style:font-size-complex="12pt" style:font-weight-complex="bold"/>
    </style:style>
    <style:style style:name="P5" style:family="paragraph" style:parent-style-name="Standard">
      <style:paragraph-properties fo:text-align="start" style:justify-single-word="false" style:writing-mode="lr-tb"/>
      <style:text-properties fo:font-size="12pt" fo:font-weight="bold" officeooo:rsid="001960d0" officeooo:paragraph-rsid="001dece1" style:font-size-asian="12pt" style:font-weight-asian="bold" style:font-size-complex="12pt" style:font-weight-complex="bold"/>
    </style:style>
    <style:style style:name="P6" style:family="paragraph" style:parent-style-name="Standard">
      <style:paragraph-properties fo:text-align="start" style:justify-single-word="false" style:writing-mode="lr-tb"/>
      <style:text-properties fo:font-size="12pt" fo:font-weight="bold" officeooo:rsid="001bb3ce" officeooo:paragraph-rsid="001dece1" style:font-size-asian="12pt" style:font-weight-asian="bold" style:font-size-complex="12pt" style:font-weight-complex="bold"/>
    </style:style>
    <style:style style:name="P7" style:family="paragraph" style:parent-style-name="Standard">
      <style:paragraph-properties fo:text-align="start" style:justify-single-word="false" style:writing-mode="lr-tb"/>
      <style:text-properties fo:font-size="12pt" fo:font-weight="bold" officeooo:rsid="001dbc5c" officeooo:paragraph-rsid="001dece1" style:font-size-asian="12pt" style:font-weight-asian="bold" style:font-size-complex="12pt" style:font-weight-complex="bold"/>
    </style:style>
    <style:style style:name="P8" style:family="paragraph" style:parent-style-name="Standard">
      <style:paragraph-properties fo:text-align="start" style:justify-single-word="false" style:writing-mode="lr-tb"/>
      <style:text-properties fo:font-size="12pt" fo:font-weight="bold" officeooo:rsid="001ea3b3" officeooo:paragraph-rsid="001dece1" style:font-size-asian="12pt" style:font-weight-asian="bold" style:font-size-complex="12pt" style:font-weight-complex="bold"/>
    </style:style>
    <style:style style:name="P9" style:family="paragraph" style:parent-style-name="Standard">
      <style:paragraph-properties fo:text-align="start" style:justify-single-word="false" style:writing-mode="lr-tb"/>
      <style:text-properties fo:font-size="12pt" fo:font-weight="bold" officeooo:rsid="001fa4b6" officeooo:paragraph-rsid="001dece1" style:font-size-asian="12pt" style:font-weight-asian="bold" style:font-size-complex="12pt" style:font-weight-complex="bold"/>
    </style:style>
    <style:style style:name="P10" style:family="paragraph" style:parent-style-name="Standard">
      <style:paragraph-properties fo:text-align="start" style:justify-single-word="false" style:writing-mode="lr-tb"/>
      <style:text-properties fo:font-size="12pt" fo:font-weight="bold" officeooo:rsid="0021c274" officeooo:paragraph-rsid="0021c274" style:font-size-asian="12pt" style:font-weight-asian="bold" style:font-size-complex="12pt" style:font-weight-complex="bold"/>
    </style:style>
    <style:style style:name="P11" style:family="paragraph" style:parent-style-name="Standard">
      <style:paragraph-properties fo:text-align="start" style:justify-single-word="false" style:writing-mode="lr-tb"/>
      <style:text-properties fo:font-size="12pt" fo:font-weight="bold" officeooo:rsid="00080a31" officeooo:paragraph-rsid="002b0403" style:font-size-asian="12pt" style:font-weight-asian="bold" style:font-size-complex="12pt" style:font-weight-complex="bold"/>
    </style:style>
    <style:style style:name="P12" style:family="paragraph" style:parent-style-name="Standard">
      <style:paragraph-properties fo:text-align="start" style:justify-single-word="false" style:writing-mode="lr-tb"/>
      <style:text-properties fo:font-size="12pt" fo:font-weight="bold" officeooo:rsid="0008b203" officeooo:paragraph-rsid="004c40a6" style:font-size-asian="12pt" style:font-weight-asian="bold" style:font-size-complex="12pt" style:font-weight-complex="bold"/>
    </style:style>
    <style:style style:name="P13" style:family="paragraph" style:parent-style-name="Standard">
      <style:paragraph-properties fo:text-align="start" style:justify-single-word="false" style:writing-mode="lr-tb"/>
      <style:text-properties fo:font-size="12pt" fo:font-weight="bold" officeooo:rsid="0008b203" officeooo:paragraph-rsid="00561de5" style:font-size-asian="12pt" style:font-weight-asian="bold" style:font-size-complex="12pt" style:font-weight-complex="bold"/>
    </style:style>
    <style:style style:name="P14" style:family="paragraph" style:parent-style-name="Standard">
      <style:paragraph-properties fo:text-align="start" style:justify-single-word="false" style:writing-mode="lr-tb"/>
      <style:text-properties fo:font-size="12pt" fo:font-weight="bold" officeooo:rsid="0008b203" officeooo:paragraph-rsid="005715aa" style:font-size-asian="12pt" style:font-weight-asian="bold" style:font-size-complex="12pt" style:font-weight-complex="bold"/>
    </style:style>
    <style:style style:name="P15" style:family="paragraph" style:parent-style-name="Standard">
      <style:paragraph-properties fo:text-align="start" style:justify-single-word="false" style:writing-mode="lr-tb"/>
      <style:text-properties fo:font-size="12pt" fo:font-weight="bold" officeooo:rsid="000aadd9" officeooo:paragraph-rsid="002bb854" style:font-size-asian="12pt" style:font-weight-asian="bold" style:font-size-complex="12pt" style:font-weight-complex="bold"/>
    </style:style>
    <style:style style:name="P16" style:family="paragraph" style:parent-style-name="Standard">
      <style:paragraph-properties fo:text-align="start" style:justify-single-word="false" style:writing-mode="lr-tb"/>
      <style:text-properties fo:font-size="12pt" fo:font-weight="bold" officeooo:rsid="0017a2a0" officeooo:paragraph-rsid="001e1d6c" style:font-size-asian="12pt" style:font-weight-asian="bold" style:font-size-complex="12pt" style:font-weight-complex="bold"/>
    </style:style>
    <style:style style:name="P17" style:family="paragraph" style:parent-style-name="Standard">
      <style:paragraph-properties fo:text-align="start" style:justify-single-word="false" style:writing-mode="lr-tb"/>
      <style:text-properties fo:font-size="12pt" fo:font-weight="bold" officeooo:rsid="0008694b" officeooo:paragraph-rsid="004649c9" style:font-size-asian="12pt" style:font-weight-asian="bold" style:font-size-complex="12pt" style:font-weight-complex="bold"/>
    </style:style>
    <style:style style:name="P18" style:family="paragraph" style:parent-style-name="Standard">
      <style:paragraph-properties fo:text-align="start" style:justify-single-word="false" style:writing-mode="lr-tb"/>
      <style:text-properties fo:font-size="12pt" fo:font-weight="bold" officeooo:rsid="002cfa2c" officeooo:paragraph-rsid="00590aec" style:font-size-asian="12pt" style:font-weight-asian="bold" style:font-size-complex="12pt" style:font-weight-complex="bold"/>
    </style:style>
    <style:style style:name="P19" style:family="paragraph" style:parent-style-name="Standard">
      <style:paragraph-properties fo:text-align="start" style:justify-single-word="false" style:writing-mode="lr-tb"/>
      <style:text-properties fo:font-size="12pt" fo:font-weight="normal" officeooo:rsid="00078edc" officeooo:paragraph-rsid="00078edc" style:font-size-asian="12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fo:font-weight="normal" officeooo:rsid="00080a31" officeooo:paragraph-rsid="00078edc" style:font-size-asian="12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fo:font-weight="normal" officeooo:rsid="00080a31" officeooo:paragraph-rsid="00080a31" style:font-size-asian="12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weight="normal" officeooo:rsid="0008694b" officeooo:paragraph-rsid="001c1967" style:font-size-asian="12pt" style:font-weight-asian="normal" style:font-size-complex="12pt" style:font-weight-complex="normal"/>
    </style:style>
    <style:style style:name="P23" style:family="paragraph" style:parent-style-name="Standard">
      <style:paragraph-properties fo:text-align="start" style:justify-single-word="false" style:writing-mode="lr-tb"/>
      <style:text-properties fo:font-size="12pt" fo:font-weight="normal" officeooo:rsid="0017a2a0" officeooo:paragraph-rsid="001e1d6c" style:font-size-asian="12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fo:font-weight="normal" officeooo:rsid="001b438d" officeooo:paragraph-rsid="001dece1" style:font-size-asian="12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fo:font-size="12pt" fo:font-weight="normal" officeooo:rsid="001d2a59" officeooo:paragraph-rsid="001dece1" style:font-size-asian="12pt" style:font-weight-asian="normal" style:font-size-complex="12pt" style:font-weight-complex="normal"/>
    </style:style>
    <style:style style:name="P26" style:family="paragraph" style:parent-style-name="Standard">
      <style:paragraph-properties fo:text-align="start" style:justify-single-word="false" style:writing-mode="lr-tb"/>
      <style:text-properties fo:font-size="12pt" fo:font-weight="normal" officeooo:rsid="001dbc5c" officeooo:paragraph-rsid="001dece1" style:font-size-asian="12pt" style:font-weight-asian="normal" style:font-size-complex="12pt" style:font-weight-complex="normal"/>
    </style:style>
    <style:style style:name="P27" style:family="paragraph" style:parent-style-name="Standard">
      <style:paragraph-properties fo:text-align="start" style:justify-single-word="false" style:writing-mode="lr-tb"/>
      <style:text-properties fo:font-size="12pt" fo:font-weight="normal" officeooo:rsid="001ea3b3" officeooo:paragraph-rsid="001dece1" style:font-size-asian="12pt" style:font-weight-asian="normal" style:font-size-complex="12pt" style:font-weight-complex="normal"/>
    </style:style>
    <style:style style:name="P28" style:family="paragraph" style:parent-style-name="Standard">
      <style:paragraph-properties fo:text-align="start" style:justify-single-word="false" style:writing-mode="lr-tb"/>
      <style:text-properties fo:font-size="12pt" fo:font-weight="normal" officeooo:rsid="000aadd9" officeooo:paragraph-rsid="000aadd9" style:font-size-asian="12pt" style:font-weight-asian="normal" style:font-size-complex="12pt" style:font-weight-complex="normal"/>
    </style:style>
    <style:style style:name="P29" style:family="paragraph" style:parent-style-name="Standard">
      <style:paragraph-properties fo:text-align="start" style:justify-single-word="false" style:writing-mode="lr-tb"/>
      <style:text-properties fo:font-size="12pt" fo:font-weight="normal" officeooo:rsid="000f5943" officeooo:paragraph-rsid="002b92cc" style:font-size-asian="12pt" style:font-weight-asian="normal" style:font-size-complex="12pt" style:font-weight-complex="normal"/>
    </style:style>
    <style:style style:name="P30" style:family="paragraph" style:parent-style-name="Standard">
      <style:paragraph-properties fo:text-align="start" style:justify-single-word="false" style:writing-mode="lr-tb"/>
      <style:text-properties fo:font-size="12pt" fo:font-weight="normal" officeooo:rsid="000f5943" officeooo:paragraph-rsid="004649c9" style:font-size-asian="12pt" style:font-weight-asian="normal" style:font-size-complex="12pt" style:font-weight-complex="normal"/>
    </style:style>
    <style:style style:name="P31" style:family="paragraph" style:parent-style-name="Standard">
      <style:paragraph-properties fo:text-align="start" style:justify-single-word="false" style:writing-mode="lr-tb"/>
      <style:text-properties fo:font-size="12pt" fo:font-weight="normal" officeooo:rsid="002b92cc" officeooo:paragraph-rsid="002f8080" style:font-size-asian="12pt" style:font-weight-asian="normal" style:font-size-complex="12pt" style:font-weight-complex="normal"/>
    </style:style>
    <style:style style:name="P32" style:family="paragraph" style:parent-style-name="Standard">
      <style:paragraph-properties fo:text-align="start" style:justify-single-word="false" style:writing-mode="lr-tb"/>
      <style:text-properties fo:font-size="12pt" fo:font-weight="normal" officeooo:rsid="002cfa2c" officeooo:paragraph-rsid="00592f14" style:font-size-asian="12pt" style:font-weight-asian="normal" style:font-size-complex="12pt" style:font-weight-complex="normal"/>
    </style:style>
    <style:style style:name="P33" style:family="paragraph" style:parent-style-name="Standard">
      <style:paragraph-properties fo:text-align="center" style:justify-single-word="false" style:writing-mode="lr-tb"/>
      <style:text-properties fo:font-size="12pt" officeooo:paragraph-rsid="00078edc" style:font-size-asian="12pt" style:font-size-complex="12pt"/>
    </style:style>
    <style:style style:name="P34" style:family="paragraph" style:parent-style-name="Standard">
      <style:paragraph-properties fo:text-align="start" style:justify-single-word="false" style:writing-mode="lr-tb"/>
      <style:text-properties fo:font-size="12pt" fo:font-weight="normal" officeooo:rsid="00561de5" officeooo:paragraph-rsid="005715aa" style:font-size-asian="12pt" style:font-weight-asian="normal" style:font-size-complex="12pt" style:font-weight-complex="normal"/>
    </style:style>
    <style:style style:name="P35" style:family="paragraph" style:parent-style-name="Standard">
      <style:paragraph-properties fo:text-align="start" style:justify-single-word="false" style:writing-mode="lr-tb"/>
      <style:text-properties fo:font-size="12pt" fo:font-weight="normal" officeooo:rsid="00561de5" officeooo:paragraph-rsid="003c4d00" style:font-size-asian="12pt" style:font-weight-asian="normal" style:font-size-complex="12pt" style:font-weight-complex="normal"/>
    </style:style>
    <style:style style:name="P36" style:family="paragraph" style:parent-style-name="Standard">
      <style:paragraph-properties fo:text-align="start" style:justify-single-word="false" style:writing-mode="lr-tb"/>
      <style:text-properties fo:font-size="12pt" fo:font-weight="normal" officeooo:rsid="000f5943" officeooo:paragraph-rsid="005715aa"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2778b" style:font-weight-asian="normal" style:font-weight-complex="normal"/>
    </style:style>
    <style:style style:name="T3" style:family="text">
      <style:text-properties fo:font-weight="normal" officeooo:rsid="00080a31" style:font-weight-asian="normal" style:font-weight-complex="normal"/>
    </style:style>
    <style:style style:name="T4" style:family="text">
      <style:text-properties fo:font-weight="normal" officeooo:rsid="0013690f" style:font-weight-asian="normal" style:font-weight-complex="normal"/>
    </style:style>
    <style:style style:name="T5" style:family="text">
      <style:text-properties fo:font-weight="normal" officeooo:rsid="00170c8e" style:font-weight-asian="normal" style:font-weight-complex="normal"/>
    </style:style>
    <style:style style:name="T6" style:family="text">
      <style:text-properties fo:font-weight="normal" officeooo:rsid="000e9abc" style:font-weight-asian="normal" style:font-weight-complex="normal"/>
    </style:style>
    <style:style style:name="T7" style:family="text">
      <style:text-properties fo:font-weight="normal" officeooo:rsid="000f5943" style:font-weight-asian="normal" style:font-weight-complex="normal"/>
    </style:style>
    <style:style style:name="T8" style:family="text">
      <style:text-properties fo:font-weight="normal" officeooo:rsid="000c2e12" style:font-weight-asian="normal" style:font-weight-complex="normal"/>
    </style:style>
    <style:style style:name="T9" style:family="text">
      <style:text-properties fo:font-weight="normal" officeooo:rsid="001c1967" style:font-weight-asian="normal" style:font-weight-complex="normal"/>
    </style:style>
    <style:style style:name="T10" style:family="text">
      <style:text-properties fo:font-weight="normal" officeooo:rsid="0021c274" style:font-weight-asian="normal" style:font-weight-complex="normal"/>
    </style:style>
    <style:style style:name="T11" style:family="text">
      <style:text-properties fo:font-weight="normal" officeooo:rsid="001b438d" style:font-weight-asian="normal" style:font-weight-complex="normal"/>
    </style:style>
    <style:style style:name="T12" style:family="text">
      <style:text-properties fo:font-weight="normal" officeooo:rsid="001fa4b6" style:font-weight-asian="normal" style:font-weight-complex="normal"/>
    </style:style>
    <style:style style:name="T13" style:family="text">
      <style:text-properties fo:font-weight="normal" officeooo:rsid="001e1d6c" style:font-weight-asian="normal" style:font-weight-complex="normal"/>
    </style:style>
    <style:style style:name="T14" style:family="text">
      <style:text-properties fo:font-weight="normal" officeooo:rsid="001d2a59" style:font-weight-asian="normal" style:font-weight-complex="normal"/>
    </style:style>
    <style:style style:name="T15" style:family="text">
      <style:text-properties fo:font-weight="normal" officeooo:rsid="001ea3b3" style:font-weight-asian="normal" style:font-weight-complex="normal"/>
    </style:style>
    <style:style style:name="T16" style:family="text">
      <style:text-properties fo:font-weight="normal" officeooo:rsid="001fc945" style:font-weight-asian="normal" style:font-weight-complex="normal"/>
    </style:style>
    <style:style style:name="T17" style:family="text">
      <style:text-properties fo:font-weight="normal" officeooo:rsid="002aa20d" style:font-weight-asian="normal" style:font-weight-complex="normal"/>
    </style:style>
    <style:style style:name="T18" style:family="text">
      <style:text-properties fo:font-weight="normal" officeooo:rsid="002b0403" style:font-weight-asian="normal" style:font-weight-complex="normal"/>
    </style:style>
    <style:style style:name="T19" style:family="text">
      <style:text-properties fo:font-weight="normal" officeooo:rsid="002b92cc" style:font-weight-asian="normal" style:font-weight-complex="normal"/>
    </style:style>
    <style:style style:name="T20" style:family="text">
      <style:text-properties fo:font-weight="normal" officeooo:rsid="002bb854" style:font-weight-asian="normal" style:font-weight-complex="normal"/>
    </style:style>
    <style:style style:name="T21" style:family="text">
      <style:text-properties fo:font-weight="normal" officeooo:rsid="002dce11" style:font-weight-asian="normal" style:font-weight-complex="normal"/>
    </style:style>
    <style:style style:name="T22" style:family="text">
      <style:text-properties fo:font-weight="normal" officeooo:rsid="003537f3" style:font-weight-asian="normal" style:font-weight-complex="normal"/>
    </style:style>
    <style:style style:name="T23" style:family="text">
      <style:text-properties fo:font-weight="normal" officeooo:rsid="003ac504" style:font-weight-asian="normal" style:font-weight-complex="normal"/>
    </style:style>
    <style:style style:name="T24" style:family="text">
      <style:text-properties fo:font-weight="normal" officeooo:rsid="0044e383" style:font-weight-asian="normal" style:font-weight-complex="normal"/>
    </style:style>
    <style:style style:name="T25" style:family="text">
      <style:text-properties fo:font-weight="normal" officeooo:rsid="004649c9" style:font-weight-asian="normal" style:font-weight-complex="normal"/>
    </style:style>
    <style:style style:name="T26" style:family="text">
      <style:text-properties fo:font-weight="normal" officeooo:rsid="004a6cbb" style:font-weight-asian="normal" style:font-weight-complex="normal"/>
    </style:style>
    <style:style style:name="T27" style:family="text">
      <style:text-properties fo:font-weight="normal" officeooo:rsid="004c40a6" style:font-weight-asian="normal" style:font-weight-complex="normal"/>
    </style:style>
    <style:style style:name="T28" style:family="text">
      <style:text-properties fo:font-weight="normal" officeooo:rsid="004d2771" style:font-weight-asian="normal" style:font-weight-complex="normal"/>
    </style:style>
    <style:style style:name="T29" style:family="text">
      <style:text-properties fo:font-weight="normal" officeooo:rsid="004dcab6" style:font-weight-asian="normal" style:font-weight-complex="normal"/>
    </style:style>
    <style:style style:name="T30" style:family="text">
      <style:text-properties fo:font-weight="normal" officeooo:rsid="004ddbee" style:font-weight-asian="normal" style:font-weight-complex="normal"/>
    </style:style>
    <style:style style:name="T31" style:family="text">
      <style:text-properties fo:font-weight="normal" officeooo:rsid="004fd77d" style:font-weight-asian="normal" style:font-weight-complex="normal"/>
    </style:style>
    <style:style style:name="T32" style:family="text">
      <style:text-properties fo:font-weight="normal" officeooo:rsid="00524cb3" style:font-weight-asian="normal" style:font-weight-complex="normal"/>
    </style:style>
    <style:style style:name="T33" style:family="text">
      <style:text-properties fo:font-weight="normal" officeooo:rsid="0053a9d4" style:font-weight-asian="normal" style:font-weight-complex="normal"/>
    </style:style>
    <style:style style:name="T34" style:family="text">
      <style:text-properties fo:font-weight="normal" officeooo:rsid="00540f28" style:font-weight-asian="normal" style:font-weight-complex="normal"/>
    </style:style>
    <style:style style:name="T35" style:family="text">
      <style:text-properties fo:font-weight="normal" officeooo:rsid="00550972" style:font-weight-asian="normal" style:font-weight-complex="normal"/>
    </style:style>
    <style:style style:name="T36" style:family="text">
      <style:text-properties fo:font-weight="normal" officeooo:rsid="00561de5" style:font-weight-asian="normal" style:font-weight-complex="normal"/>
    </style:style>
    <style:style style:name="T37" style:family="text">
      <style:text-properties fo:font-weight="normal" officeooo:rsid="005715aa" style:font-weight-asian="normal" style:font-weight-complex="normal"/>
    </style:style>
    <style:style style:name="T38" style:family="text">
      <style:text-properties fo:font-weight="normal" officeooo:rsid="00590aec" style:font-weight-asian="normal" style:font-weight-complex="normal"/>
    </style:style>
    <style:style style:name="T39" style:family="text">
      <style:text-properties fo:font-weight="normal" officeooo:rsid="00592f14" style:font-weight-asian="normal" style:font-weight-complex="normal"/>
    </style:style>
    <style:style style:name="T40" style:family="text">
      <style:text-properties fo:font-weight="normal" officeooo:rsid="0059eef2" style:font-weight-asian="normal" style:font-weight-complex="normal"/>
    </style:style>
    <style:style style:name="T41" style:family="text">
      <style:text-properties fo:font-weight="normal" officeooo:rsid="005c7273" style:font-weight-asian="normal" style:font-weight-complex="normal"/>
    </style:style>
    <style:style style:name="T42" style:family="text">
      <style:text-properties officeooo:rsid="001e1d6c"/>
    </style:style>
    <style:style style:name="T43" style:family="text">
      <style:text-properties officeooo:rsid="00078edc"/>
    </style:style>
    <style:style style:name="T44" style:family="text">
      <style:text-properties officeooo:rsid="001f83b6"/>
    </style:style>
    <style:style style:name="T45" style:family="text">
      <style:text-properties officeooo:rsid="0026dca7"/>
    </style:style>
    <style:style style:name="T46" style:family="text">
      <style:text-properties officeooo:rsid="0000a75c"/>
    </style:style>
    <style:style style:name="T47" style:family="text">
      <style:text-properties officeooo:rsid="001fd140"/>
    </style:style>
    <style:style style:name="T48" style:family="text">
      <style:text-properties officeooo:rsid="0029e6c5"/>
    </style:style>
    <style:style style:name="T49" style:family="text">
      <style:text-properties officeooo:rsid="000f5943"/>
    </style:style>
    <style:style style:name="T50" style:family="text">
      <style:text-properties officeooo:rsid="001fa4b6"/>
    </style:style>
    <style:style style:name="T51" style:family="text">
      <style:text-properties officeooo:rsid="0031739d"/>
    </style:style>
    <style:style style:name="T52" style:family="text">
      <style:text-properties officeooo:rsid="0031aed9"/>
    </style:style>
    <style:style style:name="T53" style:family="text">
      <style:text-properties officeooo:rsid="003537f3"/>
    </style:style>
    <style:style style:name="T54" style:family="text">
      <style:text-properties style:text-position="super 58%" fo:font-weight="normal" officeooo:rsid="004dcab6" style:font-weight-asian="normal" style:font-weight-complex="normal"/>
    </style:style>
    <style:style style:name="T55" style:family="text">
      <style:text-properties style:text-position="super 58%" fo:font-weight="normal" officeooo:rsid="00561de5" style:font-weight-asian="normal" style:font-weight-complex="normal"/>
    </style:style>
    <style:style style:name="T56" style:family="text">
      <style:text-properties style:text-position="super 58%" fo:font-weight="normal" officeooo:rsid="00590aec" style:font-weight-asian="normal" style:font-weight-complex="normal"/>
    </style:style>
    <style:style style:name="T57" style:family="text">
      <style:text-properties officeooo:rsid="0044e383"/>
    </style:style>
    <style:style style:name="T58" style:family="text">
      <style:text-properties officeooo:rsid="004ddbee"/>
    </style:style>
    <style:style style:name="T59" style:family="text">
      <style:text-properties officeooo:rsid="00524cb3"/>
    </style:style>
    <style:style style:name="T60" style:family="text">
      <style:text-properties officeooo:rsid="00590aec"/>
    </style:style>
    <style:style style:name="T61" style:family="text">
      <style:text-properties officeooo:rsid="00592f14"/>
    </style:style>
    <style:style style:name="T62" style:family="text">
      <style:text-properties officeooo:rsid="0017a2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43">V</text:span><text:span text:style-name="T44">illage Of Parish</text:span> <text:s text:c="7"/></text:p>
      <text:p text:style-name="P33">Regular Monthly Board Meeting</text:p>
      <text:p text:style-name="P33">Parish <text:span text:style-name="T45">Meeting Room</text:span>, Wednesday, <text:span text:style-name="T59">March</text:span><text:span text:style-name="T46"> </text:span><text:span text:style-name="T47">1</text:span><text:span text:style-name="T57">9</text:span><text:span text:style-name="T47">,</text:span> <text:span text:style-name="T46">202</text:span><text:span text:style-name="T48">5</text:span></text:p>
      <text:p text:style-name="P1"/>
      <text:p text:style-name="P2">Call To Order: <text:span text:style-name="T1">Mayor Murphy called the meeting to order at 6:0</text:span><text:span text:style-name="T32">0</text:span><text:span text:style-name="T1"> pm followed by the pledge.</text:span></text:p>
      <text:p text:style-name="P19"/>
      <text:p text:style-name="P3">Roll Call: <text:span text:style-name="T1">Mayor Murphy, Trustee Brown, Trustee Youngman, Trustee Lapi</text:span><text:span text:style-name="T18">ra</text:span><text:span text:style-name="T1">, Trustee </text:span><text:span text:style-name="T17">Alla</text:span><text:span text:style-name="T1">rdice – </text:span><text:span text:style-name="T17">absent</text:span><text:span text:style-name="T1">.</text:span></text:p>
      <text:p text:style-name="P4">Also Present: <text:span text:style-name="T1">Heidi Tompkins, Tug Hill Association </text:span><text:span text:style-name="T20">(SRCG)</text:span><text:span text:style-name="T1">; </text:span><text:span text:style-name="T32">Paul Baxter, </text:span><text:span text:style-name="T20">(SRCG); </text:span><text:span text:style-name="T1">Kevin D</text:span><text:span text:style-name="T32">w</text:span><text:span text:style-name="T1">yer, Village Treasurer; </text:span><text:span text:style-name="T2">Daniel </text:span><text:span text:style-name="T18">I</text:span><text:span text:style-name="T2">ngles</text:span><text:span text:style-name="T3">, Village Clerk; </text:span><text:span text:style-name="T18">M</text:span><text:span text:style-name="T32">ike Jantz</text:span><text:span text:style-name="T3">, C2</text:span><text:span text:style-name="T18">AE</text:span><text:span text:style-name="T3">;</text:span><text:span text:style-name="T2"> </text:span><text:span text:style-name="T18">Kim Shannon;</text:span><text:span text:style-name="T2"> </text:span><text:span text:style-name="T24">Ken S</text:span><text:span text:style-name="T25">c</text:span><text:span text:style-name="T24">herri</text:span><text:span text:style-name="T25">e</text:span><text:span text:style-name="T24">ble, Camden Group</text:span><text:span text:style-name="T2">; </text:span><text:span text:style-name="T32">Tom Ballard. Camden Group;</text:span><text:span text:style-name="T2"> </text:span><text:span text:style-name="T24">Will Hamacher, Village Code Enforcement</text:span><text:span text:style-name="T3">; </text:span><text:span text:style-name="T32">Mary Chappell, Municipal Solutions; Cooper Brouse, Gym usage; Gavin Trumble, Gym usage.</text:span></text:p>
      <text:p text:style-name="P20"/>
      <text:p text:style-name="P11">Approval Of Minutes: <text:span text:style-name="T32">February</text:span><text:span text:style-name="T4"> meeting minutes – Trustee Brown made a motion to approve the </text:span><text:span text:style-name="T33">February meeting</text:span><text:span text:style-name="T4"> minutes, Seconded by Trustee </text:span><text:span text:style-name="T33">Lapira</text:span><text:span text:style-name="T4">, </text:span><text:span text:style-name="T7"><text:s/>All In Favor...Carried.</text:span></text:p>
      <text:p text:style-name="P21"/>
      <text:p text:style-name="P17">Communications: <text:span text:style-name="T33">There was a discussion about the annual reports for the ARPA funds needing the reports submitted for 2022, 2023 and 2024. </text:span></text:p>
      <text:p text:style-name="P30"/>
      <text:p text:style-name="P12">Sewer Plant Report: <text:span text:style-name="T26"><text:s/></text:span><text:span text:style-name="T34">Tom Ballard indicated that the flow is high. He also indicated that there was a</text:span><text:span text:style-name="T35">n</text:span><text:span text:style-name="T34"> issue with the Church Street pump station flooding the neighbors from a bad relay. He also indicated that Atlas Fence is fixing the gate </text:span><text:span text:style-name="T35">at the treatment plant</text:span><text:span text:style-name="T34">. </text:span><text:span text:style-name="T26">T</text:span><text:span text:style-name="T5">rustee </text:span><text:span text:style-name="T34">Youngman</text:span><text:span text:style-name="T19"> </text:span><text:span text:style-name="T5">made a motion to accept the </text:span><text:span text:style-name="T9">sewer</text:span><text:span text:style-name="T5"> report, w</text:span><text:span text:style-name="T7">hich was seconded by </text:span><text:span text:style-name="T8">T</text:span><text:span text:style-name="T6">rustee </text:span><text:span text:style-name="T34">Brown</text:span><text:span text:style-name="T9">. </text:span><text:span text:style-name="T7">All In Favor...Carried.</text:span></text:p>
      <text:p text:style-name="P29"/>
      <text:p text:style-name="P15"><text:span text:style-name="T49">Building Inspector/Code Enforcement Officer </text:span><text:span text:style-name="T51">Report</text:span><text:span text:style-name="T49">: </text:span><text:span text:style-name="T5">Trustee </text:span><text:span text:style-name="T20">Brown</text:span><text:span text:style-name="T5"> made a motion to accept the </text:span><text:span text:style-name="T22">annual </text:span><text:span text:style-name="T5">report, w</text:span><text:span text:style-name="T7">hich was seconded by </text:span><text:span text:style-name="T8">T</text:span><text:span text:style-name="T6">rustee </text:span><text:span text:style-name="T20">Youngman</text:span><text:span text:style-name="T9">. </text:span><text:span text:style-name="T7">All In Favor...Carried.</text:span></text:p>
      <text:p text:style-name="P28"/>
      <text:p text:style-name="P13"><text:span text:style-name="T53">Tug Hill</text:span> Report:<text:span text:style-name="T23"> </text:span><text:span text:style-name="T27">T</text:span><text:span text:style-name="T36">here were numerous items brought up that are in the Tug Hill Times report. </text:span><text:span text:style-name="T29">The next salmon rivers meeting will be </text:span><text:span text:style-name="T36">June 25</text:span><text:span text:style-name="T54">th </text:span><text:span text:style-name="T36">at 6:30 PM, the location has not been made yet.</text:span><text:span text:style-name="T29"> There is a need to reserve a second representative from the town for meetings. </text:span><text:span text:style-name="T28">T</text:span><text:span text:style-name="T23">rustee Brown made a motion to accept the Tug Hill report, which was seconded by Trustee Youngman. All In Favor...Carried.</text:span></text:p>
      <text:p text:style-name="P31"/>
      <text:p text:style-name="P14"><text:span text:style-name="T42">Old Business</text:span>: <text:span text:style-name="T42">Waste Water Treatment Plant updates</text:span>:<text:span text:style-name="T1"> </text:span><text:span text:style-name="T36">Mike Janet indicated C2AE has got a response from the EFC and DEC and plan to have a response to them early next week. The DEC requests a meeting to review progress on April 4</text:span><text:span text:style-name="T55">th</text:span><text:span text:style-name="T36">. Trustee Brown had a question regarding the communication between agencies. Mayor Murphy also questioned the back and forth billing from C2AE in regards to issues indicated by the DEC and EFC that C2AE had to resolve but C2AE are billing the village repeatedly for items they created and need to resolve. </text:span></text:p>
      <text:p text:style-name="P34"/>
      <text:p text:style-name="P14"><text:span text:style-name="T36">Trustee Youngman made a motion to enter an executive session </text:span><text:span text:style-name="T37">at 6:</text:span><text:span text:style-name="T41">37</text:span><text:span text:style-name="T37"> PM</text:span><text:span text:style-name="T5">, w</text:span><text:span text:style-name="T7">hich was seconded by </text:span><text:span text:style-name="T8">T</text:span><text:span text:style-name="T6">rustee </text:span><text:span text:style-name="T34">Brown</text:span><text:span text:style-name="T9">. </text:span><text:span text:style-name="T7">All In Favor...Carried.</text:span></text:p>
      <text:p text:style-name="P36"/>
      <text:p text:style-name="P14"><text:span text:style-name="T36">Trustee Youngman made a motion to e</text:span><text:span text:style-name="T37">xit</text:span><text:span text:style-name="T36"> </text:span><text:span text:style-name="T37">the</text:span><text:span text:style-name="T36"> executive sessions</text:span><text:span text:style-name="T37"> at 7:</text:span><text:span text:style-name="T41">55</text:span><text:span text:style-name="T37"> PM</text:span><text:span text:style-name="T5">, w</text:span><text:span text:style-name="T7">hich was seconded by </text:span><text:span text:style-name="T8">T</text:span><text:span text:style-name="T6">rustee </text:span><text:span text:style-name="T34">Brown</text:span><text:span text:style-name="T9">. </text:span><text:span text:style-name="T7">All In Favor...Carried.</text:span></text:p>
      <text:p text:style-name="P35"/>
      <text:p text:style-name="P18">New Business: <text:span text:style-name="T30"><text:s/></text:span><text:span text:style-name="T37">Trustee </text:span><text:span text:style-name="T39">Lapira</text:span><text:span text:style-name="T37"> made a motion to change the village garage sale day back to Memorial Day</text:span><text:span text:style-name="T5">, w</text:span><text:span text:style-name="T7">hich was seconded by </text:span><text:span text:style-name="T8">T</text:span><text:span text:style-name="T6">rustee </text:span><text:span text:style-name="T39">Youngman</text:span><text:span text:style-name="T9">. </text:span><text:span text:style-name="T7">All In Favor...Carried. </text:span><text:span text:style-name="T37">There was a discussion t</text:span><text:span text:style-name="T38">hat the board needs</text:span><text:span text:style-name="T37"> determine a date for the Budget Hearing. </text:span><text:span text:style-name="T38">Trustee Brown made a motion to change the next village board meeting to April 9</text:span><text:span text:style-name="T56">th</text:span><text:span text:style-name="T38">, have the Budget meeting at 6 PM with the </text:span><text:span text:style-name="T39">budget</text:span><text:span text:style-name="T38"> meeting to immediately follow</text:span><text:span text:style-name="T23">, which was seconded by Trustee Youngman. All In Favor...Carried. </text:span><text:span text:style-name="T38">There was a discussion with Cooper Brouse and Gavin Trumble regarding the gym use and the rules that pertain to scheduling the gym use. It was relayed to both of them that the village had recently reviewed the gym use applications to verify all applications had the necessary paperwork and communications were made to each entity to resolve each instance to be compliant with the gym use rules.</text:span></text:p>
      <text:p text:style-name="P16"/>
      <text:p text:style-name="P16">Dates To Remember:</text:p>
      <text:p text:style-name="P32"><text:span text:style-name="T60">April </text:span><text:span text:style-name="T61">9</text:span><text:span text:style-name="T62">, 20</text:span><text:span text:style-name="T42">2</text:span><text:span text:style-name="T62">5</text:span> <text:s text:c="4"/><text:tab/><text:span text:style-name="T61">Public </text:span>Budget <text:span text:style-name="T61">Hearing<text:tab/><text:tab/>5</text:span>:<text:span text:style-name="T61">45</text:span> PM</text:p>
      <text:p text:style-name="P32"><text:span text:style-name="T60">April </text:span><text:span text:style-name="T61">9</text:span><text:span text:style-name="T62">, 20</text:span><text:span text:style-name="T42">2</text:span><text:span text:style-name="T62">5<text:tab/></text:span> <text:s/><text:tab/><text:span text:style-name="T61">Organizational</text:span> Meeting <text:tab/><text:tab/>5:<text:span text:style-name="T61">55</text:span> PM</text:p>
      <text:p text:style-name="P23"><text:span text:style-name="T60">April </text:span><text:span text:style-name="T61">9</text:span>, 20<text:span text:style-name="T42">2</text:span>5 <text:s text:c="2"/><text:tab/><text:span text:style-name="T58">Village </text:span>Board Meeting <text:tab/><text:tab/>6:<text:span text:style-name="T61">00 PM</text:span> </text:p>
      <text:p text:style-name="P22"/>
      <text:p text:style-name="P5">Payment Of Bills: General Fund: <text:span text:style-name="T1">Trustee </text:span><text:span text:style-name="T10">Youngman</text:span><text:span text:style-name="T1"> made a motion, </text:span><text:span text:style-name="T11">which was </text:span><text:span text:style-name="T12">seconded by</text:span><text:span text:style-name="T11"> Trustee </text:span><text:span text:style-name="T13">Brown</text:span><text:span text:style-name="T11"> to approve claims for General Fund for vouchers #</text:span><text:span text:style-name="T10">1</text:span><text:span text:style-name="T39">54</text:span><text:span text:style-name="T11">-#</text:span><text:span text:style-name="T10">1</text:span><text:span text:style-name="T39">68</text:span><text:span text:style-name="T29"> </text:span><text:span text:style-name="T11">for a total warrant of $</text:span><text:span text:style-name="T29">8,</text:span><text:span text:style-name="T39">525</text:span><text:span text:style-name="T29">.</text:span><text:span text:style-name="T39">64</text:span><text:span text:style-name="T11">. All In Favor...Carried.</text:span></text:p>
      <text:p text:style-name="P24"/>
      <text:p text:style-name="P6"><text:soft-page-break/>Sewer Fund: <text:span text:style-name="T1">Trustee </text:span><text:span text:style-name="T10">Youngman</text:span><text:span text:style-name="T1"> made a motion, which was seconded by </text:span><text:span text:style-name="T39">Brown</text:span><text:span text:style-name="T1"> to approve claims for sewer Fund </text:span><text:span text:style-name="T14">for vouchers #</text:span><text:span text:style-name="T21">1</text:span><text:span text:style-name="T39">19</text:span><text:span text:style-name="T29">-#1</text:span><text:span text:style-name="T39">27</text:span><text:span text:style-name="T14"> for a total warrant of $</text:span><text:span text:style-name="T39">10</text:span><text:span text:style-name="T30">,</text:span><text:span text:style-name="T39">825.22</text:span><text:span text:style-name="T14">. All In Favor...Carried.</text:span></text:p>
      <text:p text:style-name="P25"/>
      <text:p text:style-name="P7">T &amp; A : <text:span text:style-name="T1">Trustee </text:span><text:span text:style-name="T10">Youngman</text:span><text:span text:style-name="T1"> made a motion, which was seconded by Trustee Brown to accept claims for T &amp; A fund for vouchers #</text:span><text:span text:style-name="T39">8</text:span><text:span text:style-name="T30">6</text:span><text:span text:style-name="T1">-#</text:span><text:span text:style-name="T39">93</text:span><text:span text:style-name="T1"> for a total warrant of $</text:span><text:span text:style-name="T39">2,260.52</text:span><text:span text:style-name="T1">. All In Favor...Carried.</text:span></text:p>
      <text:p text:style-name="P26"/>
      <text:p text:style-name="P7">Salmon River:<text:span text:style-name="T1"> Trustee </text:span><text:span text:style-name="T10">Youngman</text:span><text:span text:style-name="T1"> made a motion, which was seconded by Trustee </text:span><text:span text:style-name="T21">Brown to</text:span><text:span text:style-name="T1"> </text:span><text:span text:style-name="T15">approve claims for Salmon River </text:span><text:span text:style-name="T31">for local government conference</text:span><text:span text:style-name="T15"> for total warrant of $</text:span><text:span text:style-name="T39">3,318.41</text:span><text:span text:style-name="T15">. All In Favor...Carried.</text:span></text:p>
      <text:p text:style-name="P27"/>
      <text:p text:style-name="P8">Adjournment: <text:span text:style-name="T16">Trustee Brown ma</text:span><text:span text:style-name="T1">de a motion to adjourn the meeting at </text:span><text:span text:style-name="T39">8.1</text:span><text:span text:style-name="T40">9</text:span><text:span text:style-name="T1"> pm, which was seconded by Trustee </text:span><text:span text:style-name="T21">Youngman</text:span><text:span text:style-name="T1">. All In Favor...Carried.</text:span></text:p>
      <text:p text:style-name="P24"/>
      <text:p text:style-name="P9">Respectfully Submitted,</text:p>
      <text:p text:style-name="P10">Daniel <text:span text:style-name="T52">I</text:span>ngles, <text:span text:style-name="T50">Parish Village Cler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5T13:00:36.870000000</meta:creation-date>
    <dc:date>2025-04-07T12:31:53.653000000</dc:date>
    <meta:editing-duration>PT2H59M28S</meta:editing-duration>
    <meta:editing-cycles>27</meta:editing-cycles>
    <meta:generator>LibreOffice/7.2.7.2$Windows_X86_64 LibreOffice_project/8d71d29d553c0f7dcbfa38fbfda25ee34cce99a2</meta:generator>
    <meta:print-date>2025-02-24T15:45:36.182000000</meta:print-date>
    <meta:document-statistic meta:table-count="0" meta:image-count="0" meta:object-count="0" meta:page-count="2" meta:paragraph-count="26" meta:word-count="768" meta:character-count="4729" meta:non-whitespace-character-count="3955"/>
  </office:meta>
</office:document-meta>
</file>