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82c8" officeooo:paragraph-rsid="000131f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rsid="000e82c8" officeooo:paragraph-rsid="000131f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rsid="000e82c8" officeooo:paragraph-rsid="000231c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rsid="0003331f" officeooo:paragraph-rsid="0003331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486dd3" officeooo:paragraph-rsid="00486dd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4fd34e" officeooo:paragraph-rsid="004fd34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0cfed4" officeooo:paragraph-rsid="0020940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20940e" officeooo:paragraph-rsid="0038369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rsid="005163be" officeooo:paragraph-rsid="005163b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rsid="00209f76" officeooo:paragraph-rsid="00209f7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03946c1" officeooo:paragraph-rsid="003946c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officeooo:rsid="00102fd1" officeooo:paragraph-rsid="003c696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officeooo:rsid="00102fd1" officeooo:paragraph-rsid="00102fd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8302" officeooo:paragraph-rsid="0011830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8302" officeooo:paragraph-rsid="0055f5b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7cbb" officeooo:paragraph-rsid="00147cb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rsid="000e82c8" officeooo:paragraph-rsid="000131f5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rsid="000e82c8" officeooo:paragraph-rsid="002f2f64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rsid="000e82c8" officeooo:paragraph-rsid="001bfe93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officeooo:rsid="0003331f" officeooo:paragraph-rsid="0003331f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officeooo:rsid="0003331f" officeooo:paragraph-rsid="0029d3b3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rsid="0003331f" officeooo:paragraph-rsid="001f8c2f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a527d" officeooo:paragraph-rsid="004a527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64a85" officeooo:paragraph-rsid="00364a8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d4eef" officeooo:paragraph-rsid="001d4ee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b38b5" officeooo:paragraph-rsid="004b38b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331f" officeooo:paragraph-rsid="0003331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331f" officeooo:paragraph-rsid="0007731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ce30f" officeooo:paragraph-rsid="004ce30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4f29c" officeooo:paragraph-rsid="004ce30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69e30" officeooo:paragraph-rsid="00369e3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e7d94" officeooo:paragraph-rsid="004e7d94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46d63" officeooo:paragraph-rsid="004e7d9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fd34e" officeooo:paragraph-rsid="004fd34e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09f76" officeooo:paragraph-rsid="00209f76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5163be" officeooo:paragraph-rsid="005163be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946c1" officeooo:paragraph-rsid="003946c1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51b4f7" officeooo:paragraph-rsid="0051b4f7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ae434" officeooo:paragraph-rsid="003c43e5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ae434" officeooo:paragraph-rsid="0051b4f7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5318e4" officeooo:paragraph-rsid="005318e4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47cbb" officeooo:paragraph-rsid="00147cbb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officeooo:rsid="00023b9b" officeooo:paragraph-rsid="00023b9b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31cb" officeooo:paragraph-rsid="001bfe93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331f" officeooo:paragraph-rsid="0003331f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a713" officeooo:paragraph-rsid="001f8c2f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a713" officeooo:paragraph-rsid="005163be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a713" officeooo:paragraph-rsid="00147cbb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83691" officeooo:paragraph-rsid="001f8c2f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5163be" officeooo:paragraph-rsid="005163be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47cbb" officeooo:paragraph-rsid="00147cbb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2pt" fo:font-weight="bold" officeooo:rsid="0003331f" officeooo:paragraph-rsid="0003331f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fo:font-weight="bold" officeooo:rsid="001f8c2f" officeooo:paragraph-rsid="004fd34e" style:font-size-asian="12pt" style:font-weight-asian="bold" style:font-size-complex="12pt" style:font-weight-complex="bold"/>
    </style:style>
    <style:style style:name="T1" style:family="text">
      <style:text-properties officeooo:rsid="000131f5"/>
    </style:style>
    <style:style style:name="T2" style:family="text">
      <style:text-properties officeooo:rsid="0015c5be"/>
    </style:style>
    <style:style style:name="T3" style:family="text">
      <style:text-properties officeooo:rsid="0046c8f7"/>
    </style:style>
    <style:style style:name="T4" style:family="text">
      <style:text-properties officeooo:rsid="001bfe93"/>
    </style:style>
    <style:style style:name="T5" style:family="text">
      <style:text-properties officeooo:rsid="00031cc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fe93" style:font-weight-asian="bold" style:font-weight-complex="bold"/>
    </style:style>
    <style:style style:name="T8" style:family="text">
      <style:text-properties fo:font-weight="bold" officeooo:rsid="0037ba83" style:font-weight-asian="bold" style:font-weight-complex="bold"/>
    </style:style>
    <style:style style:name="T9" style:family="text">
      <style:text-properties fo:font-weight="bold" officeooo:rsid="001f8c2f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b1ed2" style:font-weight-asian="normal" style:font-weight-complex="normal"/>
    </style:style>
    <style:style style:name="T12" style:family="text">
      <style:text-properties fo:font-weight="normal" officeooo:rsid="000131f5" style:font-weight-asian="normal" style:font-weight-complex="normal"/>
    </style:style>
    <style:style style:name="T13" style:family="text">
      <style:text-properties fo:font-weight="normal" officeooo:rsid="001bfe93" style:font-weight-asian="normal" style:font-weight-complex="normal"/>
    </style:style>
    <style:style style:name="T14" style:family="text">
      <style:text-properties fo:font-weight="normal" officeooo:rsid="000231cb" style:font-weight-asian="normal" style:font-weight-complex="normal"/>
    </style:style>
    <style:style style:name="T15" style:family="text">
      <style:text-properties fo:font-weight="normal" officeooo:rsid="00171d2d" style:font-weight-asian="normal" style:font-weight-complex="normal"/>
    </style:style>
    <style:style style:name="T16" style:family="text">
      <style:text-properties fo:font-weight="normal" officeooo:rsid="00031ccd" style:font-weight-asian="normal" style:font-weight-complex="normal"/>
    </style:style>
    <style:style style:name="T17" style:family="text">
      <style:text-properties fo:font-weight="normal" officeooo:rsid="002f2f64" style:font-weight-asian="normal" style:font-weight-complex="normal"/>
    </style:style>
    <style:style style:name="T18" style:family="text">
      <style:text-properties fo:font-weight="normal" officeooo:rsid="002fe1aa" style:font-weight-asian="normal" style:font-weight-complex="normal"/>
    </style:style>
    <style:style style:name="T19" style:family="text">
      <style:text-properties fo:font-weight="normal" officeooo:rsid="0046c8f7" style:font-weight-asian="normal" style:font-weight-complex="normal"/>
    </style:style>
    <style:style style:name="T20" style:family="text">
      <style:text-properties fo:font-weight="normal" officeooo:rsid="00486dd3" style:font-weight-asian="normal" style:font-weight-complex="normal"/>
    </style:style>
    <style:style style:name="T21" style:family="text">
      <style:text-properties fo:font-weight="normal" officeooo:rsid="0016436d" style:font-weight-asian="normal" style:font-weight-complex="normal"/>
    </style:style>
    <style:style style:name="T22" style:family="text">
      <style:text-properties fo:font-weight="normal" officeooo:rsid="005b2255" style:font-weight-asian="normal" style:font-weight-complex="normal"/>
    </style:style>
    <style:style style:name="T23" style:family="text">
      <style:text-properties fo:font-weight="normal" officeooo:rsid="001c3189" style:font-weight-asian="normal" style:font-weight-complex="normal"/>
    </style:style>
    <style:style style:name="T24" style:family="text">
      <style:text-properties fo:font-weight="normal" officeooo:rsid="004a527d" style:font-weight-asian="normal" style:font-weight-complex="normal"/>
    </style:style>
    <style:style style:name="T25" style:family="text">
      <style:text-properties fo:font-weight="normal" officeooo:rsid="004b38b5" style:font-weight-asian="normal" style:font-weight-complex="normal"/>
    </style:style>
    <style:style style:name="T26" style:family="text">
      <style:text-properties fo:font-weight="normal" officeooo:rsid="00369e30" style:font-weight-asian="normal" style:font-weight-complex="normal"/>
    </style:style>
    <style:style style:name="T27" style:family="text">
      <style:text-properties fo:font-weight="normal" officeooo:rsid="0029d3b3" style:font-weight-asian="normal" style:font-weight-complex="normal"/>
    </style:style>
    <style:style style:name="T28" style:family="text">
      <style:text-properties fo:font-weight="normal" officeooo:rsid="00023b9b" style:font-weight-asian="normal" style:font-weight-complex="normal"/>
    </style:style>
    <style:style style:name="T29" style:family="text">
      <style:text-properties fo:font-weight="normal" officeooo:rsid="004fd34e" style:font-weight-asian="normal" style:font-weight-complex="normal"/>
    </style:style>
    <style:style style:name="T30" style:family="text">
      <style:text-properties fo:font-weight="normal" officeooo:rsid="00383691" style:font-weight-asian="normal" style:font-weight-complex="normal"/>
    </style:style>
    <style:style style:name="T31" style:family="text">
      <style:text-properties fo:font-weight="normal" officeooo:rsid="0003a713" style:font-weight-asian="normal" style:font-weight-complex="normal"/>
    </style:style>
    <style:style style:name="T32" style:family="text">
      <style:text-properties fo:font-weight="normal" officeooo:rsid="001f8c2f" style:font-weight-asian="normal" style:font-weight-complex="normal"/>
    </style:style>
    <style:style style:name="T33" style:family="text">
      <style:text-properties fo:font-weight="normal" officeooo:rsid="0007731a" style:font-weight-asian="normal" style:font-weight-complex="normal"/>
    </style:style>
    <style:style style:name="T34" style:family="text">
      <style:text-properties fo:font-weight="normal" officeooo:rsid="00209f76" style:font-weight-asian="normal" style:font-weight-complex="normal"/>
    </style:style>
    <style:style style:name="T35" style:family="text">
      <style:text-properties fo:font-weight="normal" officeooo:rsid="0045ef25" style:font-weight-asian="normal" style:font-weight-complex="normal"/>
    </style:style>
    <style:style style:name="T36" style:family="text">
      <style:text-properties fo:font-weight="normal" officeooo:rsid="0051015c" style:font-weight-asian="normal" style:font-weight-complex="normal"/>
    </style:style>
    <style:style style:name="T37" style:family="text">
      <style:text-properties fo:font-weight="normal" officeooo:rsid="005163be" style:font-weight-asian="normal" style:font-weight-complex="normal"/>
    </style:style>
    <style:style style:name="T38" style:family="text">
      <style:text-properties fo:font-weight="normal" officeooo:rsid="003946c1" style:font-weight-asian="normal" style:font-weight-complex="normal"/>
    </style:style>
    <style:style style:name="T39" style:family="text">
      <style:text-properties fo:font-weight="normal" officeooo:rsid="005cb90a" style:font-weight-asian="normal" style:font-weight-complex="normal"/>
    </style:style>
    <style:style style:name="T40" style:family="text">
      <style:text-properties fo:font-weight="normal" officeooo:rsid="0051b4f7" style:font-weight-asian="normal" style:font-weight-complex="normal"/>
    </style:style>
    <style:style style:name="T41" style:family="text">
      <style:text-properties fo:font-weight="normal" officeooo:rsid="0003331f" style:font-weight-asian="normal" style:font-weight-complex="normal"/>
    </style:style>
    <style:style style:name="T42" style:family="text">
      <style:text-properties fo:font-weight="normal" officeooo:rsid="003dc92c" style:font-weight-asian="normal" style:font-weight-complex="normal"/>
    </style:style>
    <style:style style:name="T43" style:family="text">
      <style:text-properties fo:font-weight="normal" officeooo:rsid="0054ff6e" style:font-weight-asian="normal" style:font-weight-complex="normal"/>
    </style:style>
    <style:style style:name="T44" style:family="text">
      <style:text-properties fo:font-weight="normal" officeooo:rsid="0011cbb6" style:font-weight-asian="normal" style:font-weight-complex="normal"/>
    </style:style>
    <style:style style:name="T45" style:family="text">
      <style:text-properties fo:font-weight="normal" officeooo:rsid="0055f5b7" style:font-weight-asian="normal" style:font-weight-complex="normal"/>
    </style:style>
    <style:style style:name="T46" style:family="text">
      <style:text-properties fo:font-weight="normal" officeooo:rsid="0023d13d" style:font-weight-asian="normal" style:font-weight-complex="normal"/>
    </style:style>
    <style:style style:name="T47" style:family="text">
      <style:text-properties fo:font-weight="normal" officeooo:rsid="003ebc2b" style:font-weight-asian="normal" style:font-weight-complex="normal"/>
    </style:style>
    <style:style style:name="T48" style:family="text">
      <style:text-properties fo:font-weight="normal" officeooo:rsid="00147cbb" style:font-weight-asian="normal" style:font-weight-complex="normal"/>
    </style:style>
    <style:style style:name="T49" style:family="text">
      <style:text-properties fo:font-weight="normal" officeooo:rsid="00246bac" style:font-weight-asian="normal" style:font-weight-complex="normal"/>
    </style:style>
    <style:style style:name="T50" style:family="text">
      <style:text-properties fo:font-weight="normal" officeooo:rsid="0013460e" style:font-weight-asian="normal" style:font-weight-complex="normal"/>
    </style:style>
    <style:style style:name="T51" style:family="text">
      <style:text-properties officeooo:rsid="00154b5e"/>
    </style:style>
    <style:style style:name="T52" style:family="text">
      <style:text-properties officeooo:rsid="000231cb"/>
    </style:style>
    <style:style style:name="T53" style:family="text">
      <style:text-properties officeooo:rsid="000b1ed2"/>
    </style:style>
    <style:style style:name="T54" style:family="text">
      <style:text-properties officeooo:rsid="00171d2d"/>
    </style:style>
    <style:style style:name="T55" style:family="text">
      <style:text-properties officeooo:rsid="00188ab5"/>
    </style:style>
    <style:style style:name="T5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000231cb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normal" officeooo:rsid="0046c8f7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font-weight="normal" officeooo:rsid="001bfe93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fo:font-weight="normal" officeooo:rsid="005a5cfc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fo:font-weight="normal" officeooo:rsid="00364a85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fo:font-weight="normal" officeooo:rsid="0013460e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fo:font-weight="normal" officeooo:rsid="0003a713" style:font-size-asian="12pt" style:font-weight-asian="normal" style:font-size-complex="12pt" style:font-weight-complex="normal"/>
    </style:style>
    <style:style style:name="T65" style:family="text">
      <style:text-properties style:font-name="Times New Roman" fo:font-size="12pt" fo:font-weight="normal" officeooo:rsid="00436c68" style:font-size-asian="12pt" style:font-weight-asian="normal" style:font-size-complex="12pt" style:font-weight-complex="normal"/>
    </style:style>
    <style:style style:name="T66" style:family="text">
      <style:text-properties style:font-name="Times New Roman" fo:font-size="12pt" fo:font-weight="normal" officeooo:rsid="00486dd3" style:font-size-asian="12pt" style:font-weight-asian="normal" style:font-size-complex="12pt" style:font-weight-complex="normal"/>
    </style:style>
    <style:style style:name="T67" style:family="text">
      <style:text-properties officeooo:rsid="004953e8"/>
    </style:style>
    <style:style style:name="T68" style:family="text">
      <style:text-properties officeooo:rsid="004a527d"/>
    </style:style>
    <style:style style:name="T69" style:family="text">
      <style:text-properties officeooo:rsid="00369183"/>
    </style:style>
    <style:style style:name="T70" style:family="text">
      <style:text-properties officeooo:rsid="005bb18d"/>
    </style:style>
    <style:style style:name="T71" style:family="text">
      <style:text-properties officeooo:rsid="00023b9b"/>
    </style:style>
    <style:style style:name="T72" style:family="text">
      <style:text-properties officeooo:rsid="00279d9f"/>
    </style:style>
    <style:style style:name="T73" style:family="text">
      <style:text-properties officeooo:rsid="0013460e"/>
    </style:style>
    <style:style style:name="T74" style:family="text">
      <style:text-properties officeooo:rsid="0003a713"/>
    </style:style>
    <style:style style:name="T75" style:family="text">
      <style:text-properties officeooo:rsid="0060267d"/>
    </style:style>
    <style:style style:name="T76" style:family="text">
      <style:text-properties officeooo:rsid="00369e30"/>
    </style:style>
    <style:style style:name="T77" style:family="text">
      <style:text-properties officeooo:rsid="004ce30f"/>
    </style:style>
    <style:style style:name="T78" style:family="text">
      <style:text-properties officeooo:rsid="004e7d94"/>
    </style:style>
    <style:style style:name="T79" style:family="text">
      <style:text-properties officeooo:rsid="005bf26c"/>
    </style:style>
    <style:style style:name="T80" style:family="text">
      <style:text-properties style:text-position="super 58%"/>
    </style:style>
    <style:style style:name="T81" style:family="text">
      <style:text-properties officeooo:rsid="0024f29c"/>
    </style:style>
    <style:style style:name="T82" style:family="text">
      <style:text-properties officeooo:rsid="0059d4aa"/>
    </style:style>
    <style:style style:name="T83" style:family="text">
      <style:text-properties officeooo:rsid="00383691"/>
    </style:style>
    <style:style style:name="T84" style:family="text">
      <style:text-properties officeooo:rsid="0051015c"/>
    </style:style>
    <style:style style:name="T85" style:family="text">
      <style:text-properties officeooo:rsid="005e3b70"/>
    </style:style>
    <style:style style:name="T86" style:family="text">
      <style:text-properties officeooo:rsid="0051b4f7"/>
    </style:style>
    <style:style style:name="T87" style:family="text">
      <style:text-properties officeooo:rsid="0061b3e5"/>
    </style:style>
    <style:style style:name="T88" style:family="text">
      <style:text-properties officeooo:rsid="0051dcdd"/>
    </style:style>
    <style:style style:name="T89" style:family="text">
      <style:text-properties officeooo:rsid="006027bb"/>
    </style:style>
    <style:style style:name="T90" style:family="text">
      <style:text-properties officeooo:rsid="000fcb81"/>
    </style:style>
    <style:style style:name="T91" style:family="text">
      <style:text-properties officeooo:rsid="00228dc7"/>
    </style:style>
    <style:style style:name="T92" style:family="text">
      <style:text-properties officeooo:rsid="005318e4"/>
    </style:style>
    <style:style style:name="T93" style:family="text">
      <style:text-properties officeooo:rsid="00102fd1"/>
    </style:style>
    <style:style style:name="T94" style:family="text">
      <style:text-properties officeooo:rsid="0055f5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ISH <text:span text:style-name="T1">VILLAGE</text:span> BOARD</text:p>
      <text:p text:style-name="P1">REG<text:span text:style-name="T2">U</text:span>L<text:span text:style-name="T2">A</text:span>R MEETING MINUTES</text:p>
      <text:p text:style-name="P1">Parish Village Gym, <text:span text:style-name="T3">A</text:span><text:span text:style-name="T4">u</text:span><text:span text:style-name="T3">gust 20</text:span>, 202<text:span text:style-name="T5">5</text:span></text:p>
      <text:p text:style-name="P2"/>
      <text:p text:style-name="P2"/>
      <text:p text:style-name="P17"><text:span text:style-name="T6">Call to Order: </text:span><text:span text:style-name="T11">M</text:span><text:span text:style-name="T12">ayor Murphy </text:span><text:span text:style-name="T11">called </text:span><text:span text:style-name="T12">the</text:span><text:span text:style-name="T10"> Regula</text:span>r Meeting to order at 6:<text:span text:style-name="T1">0</text:span><text:span text:style-name="T51">0</text:span> pm, <text:span text:style-name="T52">followed by the Pledge</text:span>.</text:p>
      <text:p text:style-name="P17"/>
      <text:p text:style-name="P18"><text:span text:style-name="T6">Roll Call:</text:span> <text:span text:style-name="T53">Mayor Murphy, </text:span><text:span text:style-name="T1">Trustee Brown, Trustee Eldred, </text:span><text:span text:style-name="T54">Deputy </text:span><text:span text:style-name="T55">Village</text:span><text:span text:style-name="T54"> </text:span>Clerk E. Stelmashuck.<text:span text:style-name="T13"> Trustee </text:span><text:span text:style-name="T14">Youngman.</text:span><text:span text:style-name="T15"> </text:span></text:p>
      <text:p text:style-name="P17"/>
      <text:p text:style-name="P19"><text:span text:style-name="T6">Also Present: </text:span><text:span text:style-name="T14">Village Treasurer, </text:span><text:span text:style-name="T16">K. Dwyer; </text:span><text:span text:style-name="T14">Camden Group Rep</text:span><text:span text:style-name="T17">s</text:span><text:span text:style-name="T14">. </text:span><text:span text:style-name="T13">T. Bullard </text:span><text:span text:style-name="T17">and K. </text:span><text:span text:style-name="T18">Scherrieble</text:span><text:span text:style-name="T11">; </text:span><text:span text:style-name="T14">Tug Hill Rep. </text:span><text:span text:style-name="T18">Rod Campbell, </text:span><text:span text:style-name="T19">CEO Hamacher</text:span><text:span text:style-name="T14">. </text:span></text:p>
      <text:p text:style-name="P44"/>
      <text:p text:style-name="P18"><text:span text:style-name="T7">Excused:</text:span><text:span text:style-name="T13"> </text:span><text:span text:style-name="T12">Trustee </text:span><text:span text:style-name="T19">LaPira</text:span><text:span text:style-name="T14">.</text:span><text:span text:style-name="T15"> </text:span></text:p>
      <text:p text:style-name="P3"/>
      <text:p text:style-name="P43"><text:span text:style-name="T56">Approval of </text:span><text:span text:style-name="T57">M</text:span><text:span text:style-name="T56">inutes:</text:span><text:span text:style-name="T58"> Trustee </text:span><text:span text:style-name="T59">Youngman</text:span><text:span text:style-name="T58"> made a motion to accept the minutes from the </text:span><text:span text:style-name="T60">Ju</text:span><text:span text:style-name="T59">ly</text:span><text:span text:style-name="T58"> Regular </text:span><text:span text:style-name="T61">M</text:span><text:span text:style-name="T58">eeting with a cor</text:span><text:span text:style-name="T62">r</text:span><text:span text:style-name="T58">ection</text:span><text:span text:style-name="T63"> </text:span><text:span text:style-name="T58">th</text:span><text:span text:style-name="T64">at a </text:span><text:span text:style-name="T59">wrong date</text:span><text:span text:style-name="T64"> was </text:span><text:span text:style-name="T59">put for the Joint Meeting of the NORCOG and SRCG in September</text:span><text:span text:style-name="T64"> made by Trustee Eldred and then Truste</text:span><text:span text:style-name="T62">e</text:span><text:span text:style-name="T64"> Eldred seconded the motion. <text:s/></text:span><text:span text:style-name="T62">Roll taken…. </text:span><text:span text:style-name="Source_20_Text"><text:span text:style-name="T65">C</text:span></text:span><text:span text:style-name="Source_20_Text"><text:span text:style-name="T62">arrie</text:span></text:span><text:span text:style-name="Source_20_Text"><text:span text:style-name="T66">d, with the exception of Trustee Brown abstaining as he wasn’t present last month</text:span></text:span><text:span text:style-name="T62">.</text:span></text:p>
      <text:p text:style-name="P4"/>
      <text:p text:style-name="P4">C<text:span text:style-name="T67">OMMUNICATIONS</text:span>: <text:span text:style-name="T20">Mayor Murphy reported:</text:span></text:p>
      <text:p text:style-name="P5"><text:span text:style-name="T21">*</text:span><text:span text:style-name="T10">*we got a bill for the Os. Co. </text:span><text:span text:style-name="T22">B</text:span><text:span text:style-name="T10">usiness </text:span><text:span text:style-name="T22">M</text:span><text:span text:style-name="T10">agazine that the Village gets. <text:s/>CEO Hamacher said it is sent to all municipalities. <text:s/>The Board is ignoring it at this time.</text:span></text:p>
      <text:p text:style-name="P5"><text:span text:style-name="T10">**the Village got a $290 check from the Comptroller’s Office, which is for </text:span><text:span text:style-name="T22">T</text:span><text:span text:style-name="T10">emporary </text:span><text:span text:style-name="T22">M</text:span><text:span text:style-name="T10">unicipal </text:span><text:span text:style-name="T22">A</text:span><text:span text:style-name="T10">id.</text:span></text:p>
      <text:p text:style-name="P5"><text:span text:style-name="T10">**we received word that we are still listed as a </text:span><text:span text:style-name="T22">P</text:span><text:span text:style-name="T10">ro-housing </text:span><text:span text:style-name="T22">C</text:span><text:span text:style-name="T10">ommunity.</text:span></text:p>
      <text:p text:style-name="P4"/>
      <text:p text:style-name="P4">REPORTS:</text:p>
      <text:p text:style-name="P4">Camden Group Report: <text:span text:style-name="T23">Tom</text:span><text:span text:style-name="T10"> </text:span><text:span text:style-name="T24">and Ken </text:span><text:span text:style-name="T10">reported-</text:span></text:p>
      <text:p text:style-name="P23">**the WWTP is processing about 17,000 gallons a day.</text:p>
      <text:p text:style-name="P24">** the<text:span text:style-name="T68">re has been problems with the testing in the tanks, the suspended solids</text:span>.</text:p>
      <text:p text:style-name="P24">** <text:span text:style-name="T68">repair is needed on the South Railroad Station</text:span><text:span text:style-name="T69">. </text:span><text:span text:style-name="T68">The North Railroad station was </text:span><text:span text:style-name="T70">repaired</text:span><text:span text:style-name="T68"> last year.</text:span></text:p>
      <text:p text:style-name="P23">**one of the National Grid meters is not working.</text:p>
      <text:p text:style-name="P23">**<text:span text:style-name="T71">Trustee </text:span><text:span text:style-name="T69">Youngman</text:span><text:span text:style-name="T71"> made a motion to </text:span>have the South tank repaired for a cost of $9,138 and the North tank to have some repairs for a cost of $2,313. <text:s/>Siewert will handle the repairs,<text:span text:style-name="T71"> which w</text:span><text:span text:style-name="T72">as</text:span><text:span text:style-name="T71"> seconded by</text:span><text:span text:style-name="T73"> </text:span><text:span text:style-name="T71">Trustee </text:span>Brown<text:span text:style-name="T71">. <text:s text:c="2"/></text:span><text:span text:style-name="T74">Roll taken… carried.</text:span></text:p>
      <text:p text:style-name="P25">**<text:span text:style-name="T71">Trustee </text:span><text:span text:style-name="T68">Brown</text:span><text:span text:style-name="T71"> made a motion to accept the </text:span>Camden Group’s report<text:span text:style-name="T71">, which w</text:span><text:span text:style-name="T72">as</text:span><text:span text:style-name="T71"> seconded by</text:span><text:span text:style-name="T73"> </text:span><text:span text:style-name="T71">Trustee </text:span><text:span text:style-name="T68">Eldred. <text:s/></text:span><text:span text:style-name="T74">Roll taken… carried.</text:span></text:p>
      <text:p text:style-name="P4"/>
      <text:p text:style-name="P20"><text:span text:style-name="T8">CE</text:span><text:span text:style-name="T6">O Report:</text:span><text:span text:style-name="T10"> CEO Hamacher </text:span><text:span text:style-name="T25">gave his </text:span><text:span text:style-name="T10">report </text:span><text:span text:style-name="T25">on permits and violations</text:span><text:span text:style-name="T10">.</text:span></text:p>
      <text:p text:style-name="P26">**Mayor Murphy reported she spoke to the <text:span text:style-name="T75">NY DMV office</text:span> about the house on Church St. that has been a problem. <text:s/>They said the Registered Motor Vehicle sign was stolen and the man is in jail that is supposed to be doing the mechanic work. <text:s/>If someone is caught doing auto repair and charging, then something can be done.</text:p>
      <text:p text:style-name="P27"/>
      <text:p text:style-name="P27"><text:span text:style-name="T6">Tug Hill Report: </text:span><text:span text:style-name="T76">Rod filled in for </text:span>Heidi <text:span text:style-name="T76">and</text:span> reported-</text:p>
      <text:p text:style-name="P29">**The Cornell Local Roads Program will have one more webinar session on Aug. 26 starting at 9 am. <text:s/>It will deal with Employee Handbooks.</text:p>
      <text:p text:style-name="P30">**T<text:span text:style-name="T77">he Grant Assistance Program Workshop will be Thurs. Aug. 28, 2025, 9 am-1:00 pm in Warrensburg, NY.</text:span>.</text:p>
      <text:p text:style-name="P31"><text:soft-page-break/>**<text:span text:style-name="T78">Hot Topics in Real Property Tax Collection Webinar is Tues. Aug. 26, 2025 at 10:30 am</text:span>.</text:p>
      <text:p text:style-name="P32">*<text:span text:style-name="T79">*</text:span>the NYSAOTSOH 96<text:span text:style-name="T80">th</text:span> Annual Conference, Education Symposium &amp; EXPO is Sept. 23-26 at the Niag<text:span text:style-name="T79">a</text:span>ra Falls convention Center in Niagara Falls, N.Y.</text:p>
      <text:p text:style-name="P32"><text:span text:style-name="T81">**</text:span>the <text:span text:style-name="T81">SOCRIS Update.</text:span></text:p>
      <text:p text:style-name="P32">**EDA FY5 Disaster Supplemental Grant Program is underwa<text:span text:style-name="T79">y</text:span>. <text:s/>Applications are due March 3, 2026.</text:p>
      <text:p text:style-name="P32">**the Little Salmon River Dams Annual Information Meeting is Tues. Aug. 26, 2025, 5:30-7:30 pm at the Mexico Village Office </text:p>
      <text:p text:style-name="P33">**The <text:span text:style-name="T82">A</text:span>nnual Joint Meeting of NOR COG and SRCG is on Sept. <text:span text:style-name="T78">25</text:span>, 2025 at the North Riding Barn in Cleveland, N. Y.</text:p>
      <text:p text:style-name="P34">**Bill Potter, Chairman of the SRCG passed away.</text:p>
      <text:p text:style-name="P21"><text:span text:style-name="T26">*</text:span><text:span text:style-name="T27">*</text:span><text:span text:style-name="T28">Trustee </text:span><text:span text:style-name="T29">Yougman</text:span><text:span text:style-name="T28"> made a motion to accept </text:span><text:span text:style-name="T30">Rod’s</text:span><text:span text:style-name="T31"> report</text:span><text:span text:style-name="T28">, which w</text:span><text:span text:style-name="T31">as</text:span><text:span text:style-name="T28"> seconded by </text:span><text:span text:style-name="T31">T</text:span><text:span text:style-name="T28">rustee </text:span><text:span text:style-name="T29">Eldred</text:span><text:span text:style-name="T28">. <text:s/></text:span><text:span text:style-name="T31">Roll taken… carried.</text:span></text:p>
      <text:p text:style-name="P46"/>
      <text:p text:style-name="P6"><text:span text:style-name="T74">P</text:span>RESENTATION/DISCUSSION: <text:span text:style-name="T10">Mayor Murphy said:</text:span></text:p>
      <text:p text:style-name="P34">**the rocks in the Mill St. lot have to be removed and then we can get the millings for it.</text:p>
      <text:p text:style-name="P34">**we can roll over the CHIPS money. <text:s/>We have $88,367.</text:p>
      <text:p text:style-name="P34">**we need to have an audit done. <text:s/>T<text:span text:style-name="T71">rustee </text:span>Yougman<text:span text:style-name="T71"> made a motion to </text:span>have Laird Petrie do our audit again<text:span text:style-name="T71">, which w</text:span><text:span text:style-name="T74">as</text:span><text:span text:style-name="T71"> seconded by </text:span><text:span text:style-name="T74">T</text:span><text:span text:style-name="T71">rustee </text:span>Eldred<text:span text:style-name="T71">. <text:s/></text:span><text:span text:style-name="T74">Roll taken… carried.</text:span></text:p>
      <text:p text:style-name="P53"/>
      <text:p text:style-name="P22"><text:span text:style-name="T9">Grievances/Concerns:</text:span><text:span text:style-name="T32"> </text:span><text:span text:style-name="T30">None.</text:span></text:p>
      <text:p text:style-name="P49"/>
      <text:p text:style-name="P7">Old Business:</text:p>
      <text:p text:style-name="P8"><text:span text:style-name="T33">*</text:span><text:span text:style-name="T10">* </text:span><text:span text:style-name="T34">Highway Sup. </text:span><text:span text:style-name="T35">M</text:span><text:span text:style-name="T34">etcalf </text:span><text:span text:style-name="T35">told </text:span><text:span text:style-name="T36">the </text:span><text:span text:style-name="T35">Mayor</text:span><text:span text:style-name="T34"> he filled in the potholes </text:span><text:span text:style-name="T30">on Parish Woods Rd. </text:span><text:span text:style-name="T36">at no charge.</text:span></text:p>
      <text:p text:style-name="P35">** <text:span text:style-name="T83">Mayor Murphy </text:span><text:span text:style-name="T84">said we will stay with Key Bank for our</text:span><text:span text:style-name="T83"> safety deposit box.</text:span></text:p>
      <text:p text:style-name="P36">**<text:span text:style-name="T85">E</text:span>FC- <text:span text:style-name="T85">We have until </text:span><text:span text:style-name="T75">September 30, 2026</text:span><text:span text:style-name="T85"> to put in our </text:span><text:span text:style-name="T75">Project Finance Agreement </text:span><text:span text:style-name="T85">for the water project.</text:span> </text:p>
      <text:p text:style-name="P36"/>
      <text:p text:style-name="P10">New Business: <text:span text:style-name="T10">Mayor Murphy said:</text:span></text:p>
      <text:p text:style-name="P10"><text:span text:style-name="T10">**</text:span><text:span text:style-name="T37">Catholic Charities will be coming every Thurs. to our building to have an Outreach Program to help families. <text:s/></text:span></text:p>
      <text:p text:style-name="P9"><text:span text:style-name="T38">*</text:span><text:span text:style-name="T10">*The Library:</text:span></text:p>
      <text:p text:style-name="P9"><text:span text:style-name="T10">****got their money released from the State and also got an additional $50,000 from </text:span><text:span text:style-name="T39">Assemblyman</text:span><text:span text:style-name="T10"> Barkley.</text:span></text:p>
      <text:p text:style-name="P9"><text:span text:style-name="T38">*</text:span><text:span text:style-name="T10">***got their grant for the Community Garden which will start next year.</text:span></text:p>
      <text:p text:style-name="P9"><text:span text:style-name="T10">****needs to have some Village roads closed for their 5K run on Oct. 26, 2025. <text:s/></text:span><text:span text:style-name="T26">*</text:span><text:span text:style-name="T27">*</text:span><text:span text:style-name="T28">Trustee </text:span><text:span text:style-name="T29">Yougman</text:span><text:span text:style-name="T28"> made a motion to </text:span><text:span text:style-name="T10">close the roads</text:span><text:span text:style-name="T28">, which w</text:span><text:span text:style-name="T31">as</text:span><text:span text:style-name="T28"> seconded by </text:span><text:span text:style-name="T31">T</text:span><text:span text:style-name="T28">rustee </text:span><text:span text:style-name="T10">Brown</text:span><text:span text:style-name="T28">. <text:s/></text:span><text:span text:style-name="T31">Roll taken… carried.</text:span></text:p>
      <text:p text:style-name="P47"/>
      <text:p text:style-name="P11">Treasurer Dwyer reported:</text:p>
      <text:p text:style-name="P37">** <text:span text:style-name="T86">he filed the Annual Report</text:span>.</text:p>
      <text:p text:style-name="P37">** he <text:span text:style-name="T86">got the new </text:span>check stock. <text:s/></text:p>
      <text:p text:style-name="P38">**the audit law from the Village Law book.</text:p>
      <text:p text:style-name="P38">**there is $37,916.40 in the audit reserve.</text:p>
      <text:p text:style-name="P38">**there is $3,900 in the <text:span text:style-name="T87">General Fund that can be moved to the </text:span>building maintenance line. <text:s/>He said the front of the building has some rotting going on.</text:p>
      <text:p text:style-name="P39"/>
      <text:p text:style-name="P40">** <text:span text:style-name="T86">T</text:span><text:span text:style-name="T71">rustee </text:span><text:span text:style-name="T69">Youngman</text:span><text:span text:style-name="T71"> </text:span><text:span text:style-name="T86">said we might be covered under the Mass Commuter Parking Lot </text:span><text:span text:style-name="T88">section</text:span><text:span text:style-name="T86"> to have the </text:span><text:span text:style-name="T89">Mill St. lot paved. <text:s/>Mayor Mu</text:span><text:span text:style-name="T86">rphy will look into it. </text:span></text:p>
      <text:p text:style-name="P40"/>
      <text:p text:style-name="P12"><text:span text:style-name="T90">E</text:span>xecutive Session:<text:span text:style-name="T31"> </text:span><text:span text:style-name="T40">Not needed.</text:span></text:p>
      <text:p text:style-name="P12"><text:soft-page-break/></text:p>
      <text:p text:style-name="P13">Dates to Remember:</text:p>
      <text:p text:style-name="P28"><text:span text:style-name="T91">**</text:span><text:span text:style-name="T92">September 17,</text:span><text:span text:style-name="T93"> 2025- Regular Board Meeting </text:span><text:span text:style-name="T91">at 6:00 pm.</text:span></text:p>
      <text:p text:style-name="P41">**Oct. 26, 2025, Library’s 5K “Book It” Run.</text:p>
      <text:p text:style-name="P28"/>
      <text:p text:style-name="P14"><text:span text:style-name="T93">P</text:span>ayment of Bills</text:p>
      <text:p text:style-name="P14"><text:s text:c="4"/><text:span text:style-name="T41"><text:s/></text:span><text:span text:style-name="T28">Trustee </text:span><text:span text:style-name="T42">Youngman</text:span><text:span text:style-name="T28"> made a motion to </text:span><text:span text:style-name="T10">pay the General Fund vouchers </text:span><text:span text:style-name="T42">3</text:span><text:span text:style-name="T43">1-44</text:span><text:span text:style-name="T10"> in the amount of $</text:span><text:span text:style-name="T42">4</text:span><text:span text:style-name="T43">5</text:span><text:span text:style-name="T28">, </text:span><text:span text:style-name="T43">921.65</text:span><text:span text:style-name="T28"> which w</text:span><text:span text:style-name="T31">as</text:span><text:span text:style-name="T28"> seconded by </text:span><text:span text:style-name="T31">T</text:span><text:span text:style-name="T28">rustee </text:span><text:span text:style-name="T43">Brown</text:span><text:span text:style-name="T28">. <text:s/></text:span><text:span text:style-name="T31">Roll taken… carried.</text:span><text:span text:style-name="T10"> </text:span></text:p>
      <text:p text:style-name="P14"><text:span text:style-name="T10"><text:s text:c="5"/></text:span><text:span text:style-name="T41"><text:s/></text:span><text:span text:style-name="T28">Trustee </text:span><text:span text:style-name="T42">Youngman</text:span><text:span text:style-name="T28"> made a motion to </text:span><text:span text:style-name="T10">pay the Sewer Fund vouchers </text:span><text:span text:style-name="T42">2</text:span><text:span text:style-name="T43">7</text:span><text:span text:style-name="T42">-</text:span><text:span text:style-name="T43">41</text:span><text:span text:style-name="T10"> in the amount of $</text:span><text:span text:style-name="T43">35</text:span><text:span text:style-name="T42">,</text:span><text:span text:style-name="T43">256</text:span><text:span text:style-name="T42">.</text:span><text:span text:style-name="T43">03</text:span><text:span text:style-name="T28">, which w</text:span><text:span text:style-name="T31">as</text:span><text:span text:style-name="T28"> seconded by </text:span><text:span text:style-name="T31">T</text:span><text:span text:style-name="T28">rustee </text:span><text:span text:style-name="T43">Brown</text:span><text:span text:style-name="T28">. <text:s/></text:span><text:span text:style-name="T31">Roll taken… carried.</text:span><text:span text:style-name="T10"> </text:span></text:p>
      <text:p text:style-name="P14"><text:span text:style-name="T10"><text:s text:c="5"/></text:span><text:span text:style-name="T41"><text:s/></text:span><text:span text:style-name="T28">Trustee </text:span><text:span text:style-name="T42">Youngman</text:span><text:span text:style-name="T28"> made a motion to </text:span><text:span text:style-name="T10">pay the T &amp; A Fund voucher</text:span><text:span text:style-name="T44">s </text:span><text:span text:style-name="T45">20-2</text:span><text:span text:style-name="T42">8</text:span><text:span text:style-name="T10"> in the amount of $</text:span><text:span text:style-name="T46">2,</text:span><text:span text:style-name="T45">633.27</text:span><text:span text:style-name="T46">,</text:span><text:span text:style-name="T28"> which w</text:span><text:span text:style-name="T31">as</text:span><text:span text:style-name="T28"> seconded by </text:span><text:span text:style-name="T31">T</text:span><text:span text:style-name="T28">rustee </text:span><text:span text:style-name="T45">Brown</text:span><text:span text:style-name="T28">. <text:s/></text:span><text:span text:style-name="T31">Roll taken… carried.</text:span><text:span text:style-name="T10"> </text:span></text:p>
      <text:p text:style-name="P15"><text:span text:style-name="T41"><text:s text:c="2"/></text:span><text:span text:style-name="T10"><text:s/></text:span><text:span text:style-name="T47">Youngman</text:span><text:span text:style-name="T28"> made a motion to a</text:span><text:span text:style-name="T48">djourn at </text:span><text:span text:style-name="T49">7</text:span><text:span text:style-name="T48">:</text:span><text:span text:style-name="T49">0</text:span><text:span text:style-name="T47">4</text:span><text:span text:style-name="T48"> PM, which was </text:span><text:span text:style-name="T28">seconded by </text:span><text:span text:style-name="T50">T</text:span><text:span text:style-name="T28">rustee </text:span></text:p>
      <text:p text:style-name="P15"/>
      <text:p text:style-name="P15"><text:span text:style-name="T73">Adjournment:</text:span> <text:span text:style-name="T94">Trustee Brown </text:span><text:span text:style-name="T28">made a motion to a</text:span><text:span text:style-name="T48">djourn at </text:span><text:span text:style-name="T45">6:55</text:span><text:span text:style-name="T48"> PM, which was </text:span><text:span text:style-name="T28">seconded by </text:span><text:span text:style-name="T50">T</text:span><text:span text:style-name="T28">rustee </text:span><text:span text:style-name="T47">Youngman</text:span><text:span text:style-name="T28">. <text:s/></text:span><text:span text:style-name="T31">Roll taken… carried.</text:span></text:p>
      <text:p text:style-name="P48"/>
      <text:p text:style-name="P16"><text:span text:style-name="T31">R</text:span><text:span text:style-name="T10">espectfully submitted,</text:span></text:p>
      <text:p text:style-name="P42"/>
      <text:p text:style-name="P42"/>
      <text:p text:style-name="P42"/>
      <text:p text:style-name="P42"/>
      <text:p text:style-name="P42">Evelyn M. Stelmashuck, Parish Village Deputy Clerk</text:p>
      <text:p text:style-name="P42"/>
      <text:p text:style-name="P42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2T14:01:20.224000000</meta:creation-date>
    <dc:date>2025-08-21T14:55:22.407000000</dc:date>
    <meta:editing-duration>PT15H41M41S</meta:editing-duration>
    <meta:editing-cycles>88</meta:editing-cycles>
    <meta:generator>LibreOffice/7.0.6.2$Windows_X86_64 LibreOffice_project/144abb84a525d8e30c9dbbefa69cbbf2d8d4ae3b</meta:generator>
    <meta:print-date>2025-07-03T16:07:57.655000000</meta:print-date>
    <meta:document-statistic meta:table-count="0" meta:image-count="0" meta:object-count="0" meta:page-count="3" meta:paragraph-count="67" meta:word-count="1004" meta:character-count="5911" meta:non-whitespace-character-count="4917"/>
  </office:meta>
</office:document-meta>
</file>