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82c8" officeooo:paragraph-rsid="000131f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82c8" officeooo:paragraph-rsid="000131f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82c8" officeooo:paragraph-rsid="000231c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3331f" officeooo:paragraph-rsid="0003331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364a85" officeooo:paragraph-rsid="00364a8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cfed4" officeooo:paragraph-rsid="0020940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0940e" officeooo:paragraph-rsid="0038369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02fd1" officeooo:paragraph-rsid="003c696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02fd1" officeooo:paragraph-rsid="00102fd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09f76" officeooo:paragraph-rsid="00209f7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946c1" officeooo:paragraph-rsid="003946c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18302" officeooo:paragraph-rsid="0011830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18302" officeooo:paragraph-rsid="00246ba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18302" officeooo:paragraph-rsid="00147cbb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47cbb" officeooo:paragraph-rsid="00147cbb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0e82c8" officeooo:paragraph-rsid="000131f5"/>
    </style:style>
    <style:style style:name="P17" style:family="paragraph" style:parent-style-name="Standard">
      <style:paragraph-properties fo:text-align="start" style:justify-single-word="false"/>
      <style:text-properties officeooo:rsid="000e82c8" officeooo:paragraph-rsid="002f2f64"/>
    </style:style>
    <style:style style:name="P18" style:family="paragraph" style:parent-style-name="Standard">
      <style:paragraph-properties fo:text-align="start" style:justify-single-word="false"/>
      <style:text-properties officeooo:rsid="000e82c8" officeooo:paragraph-rsid="001bfe93"/>
    </style:style>
    <style:style style:name="P19" style:family="paragraph" style:parent-style-name="Standard">
      <style:paragraph-properties fo:text-align="start" style:justify-single-word="false"/>
      <style:text-properties officeooo:rsid="00023b9b" officeooo:paragraph-rsid="00023b9b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364a85" officeooo:paragraph-rsid="00364a8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d4eef" officeooo:paragraph-rsid="001d4ee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3331f" officeooo:paragraph-rsid="0003331f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3331f" officeooo:paragraph-rsid="0007731a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369e30" officeooo:paragraph-rsid="00369e30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4f29c" officeooo:paragraph-rsid="0024f29c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046d63" officeooo:paragraph-rsid="00046d63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046d63" officeooo:paragraph-rsid="0004f9c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57e07" officeooo:paragraph-rsid="00257e07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09f76" officeooo:paragraph-rsid="00209f76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3946c1" officeooo:paragraph-rsid="003946c1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3946c1" officeooo:paragraph-rsid="003a7388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3ae434" officeooo:paragraph-rsid="003c43e5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118302" officeooo:paragraph-rsid="00118302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147cbb" officeooo:paragraph-rsid="00147cbb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officeooo:rsid="0003331f" officeooo:paragraph-rsid="0003331f"/>
    </style:style>
    <style:style style:name="P36" style:family="paragraph" style:parent-style-name="Standard">
      <style:paragraph-properties fo:text-align="start" style:justify-single-word="false"/>
      <style:text-properties officeooo:rsid="0003331f" officeooo:paragraph-rsid="0029d3b3"/>
    </style:style>
    <style:style style:name="P37" style:family="paragraph" style:parent-style-name="Standard">
      <style:paragraph-properties fo:text-align="start" style:justify-single-word="false"/>
      <style:text-properties officeooo:rsid="0003331f" officeooo:paragraph-rsid="001f8c2f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0231cb" officeooo:paragraph-rsid="001bfe93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16436d" officeooo:paragraph-rsid="0003331f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03a713" officeooo:paragraph-rsid="001f8c2f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weight="normal" officeooo:rsid="0003a713" officeooo:paragraph-rsid="00147cbb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383691" officeooo:paragraph-rsid="001f8c2f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102fd1" officeooo:paragraph-rsid="00209f76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rsid="00147cbb" officeooo:paragraph-rsid="00147cbb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weight="bold" officeooo:rsid="0003331f" officeooo:paragraph-rsid="0003331f" style:font-weight-asian="bold" style:font-weight-complex="bold"/>
    </style:style>
    <style:style style:name="T1" style:family="text">
      <style:text-properties officeooo:rsid="000131f5"/>
    </style:style>
    <style:style style:name="T2" style:family="text">
      <style:text-properties officeooo:rsid="0015c5be"/>
    </style:style>
    <style:style style:name="T3" style:family="text">
      <style:text-properties officeooo:rsid="001bfe93"/>
    </style:style>
    <style:style style:name="T4" style:family="text">
      <style:text-properties officeooo:rsid="002f2f64"/>
    </style:style>
    <style:style style:name="T5" style:family="text">
      <style:text-properties officeooo:rsid="00154b5e"/>
    </style:style>
    <style:style style:name="T6" style:family="text">
      <style:text-properties officeooo:rsid="00031cc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fe93" style:font-weight-asian="bold" style:font-weight-complex="bold"/>
    </style:style>
    <style:style style:name="T9" style:family="text">
      <style:text-properties fo:font-weight="bold" officeooo:rsid="000231cb" style:font-weight-asian="bold" style:font-weight-complex="bold"/>
    </style:style>
    <style:style style:name="T10" style:family="text">
      <style:text-properties fo:font-weight="bold" officeooo:rsid="0037ba83" style:font-weight-asian="bold" style:font-weight-complex="bold"/>
    </style:style>
    <style:style style:name="T11" style:family="text">
      <style:text-properties fo:font-weight="bold" officeooo:rsid="001f8c2f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b1ed2" style:font-weight-asian="normal" style:font-weight-complex="normal"/>
    </style:style>
    <style:style style:name="T14" style:family="text">
      <style:text-properties fo:font-weight="normal" officeooo:rsid="000131f5" style:font-weight-asian="normal" style:font-weight-complex="normal"/>
    </style:style>
    <style:style style:name="T15" style:family="text">
      <style:text-properties fo:font-weight="normal" officeooo:rsid="001bfe93" style:font-weight-asian="normal" style:font-weight-complex="normal"/>
    </style:style>
    <style:style style:name="T16" style:family="text">
      <style:text-properties fo:font-weight="normal" officeooo:rsid="000231cb" style:font-weight-asian="normal" style:font-weight-complex="normal"/>
    </style:style>
    <style:style style:name="T17" style:family="text">
      <style:text-properties fo:font-weight="normal" officeooo:rsid="00171d2d" style:font-weight-asian="normal" style:font-weight-complex="normal"/>
    </style:style>
    <style:style style:name="T18" style:family="text">
      <style:text-properties fo:font-weight="normal" officeooo:rsid="00031ccd" style:font-weight-asian="normal" style:font-weight-complex="normal"/>
    </style:style>
    <style:style style:name="T19" style:family="text">
      <style:text-properties fo:font-weight="normal" officeooo:rsid="002f2f64" style:font-weight-asian="normal" style:font-weight-complex="normal"/>
    </style:style>
    <style:style style:name="T20" style:family="text">
      <style:text-properties fo:font-weight="normal" officeooo:rsid="002fe1aa" style:font-weight-asian="normal" style:font-weight-complex="normal"/>
    </style:style>
    <style:style style:name="T21" style:family="text">
      <style:text-properties fo:font-weight="normal" officeooo:rsid="00364a85" style:font-weight-asian="normal" style:font-weight-complex="normal"/>
    </style:style>
    <style:style style:name="T22" style:family="text">
      <style:text-properties fo:font-weight="normal" officeooo:rsid="0013460e" style:font-weight-asian="normal" style:font-weight-complex="normal"/>
    </style:style>
    <style:style style:name="T23" style:family="text">
      <style:text-properties fo:font-weight="normal" officeooo:rsid="0003a713" style:font-weight-asian="normal" style:font-weight-complex="normal"/>
    </style:style>
    <style:style style:name="T24" style:family="text">
      <style:text-properties fo:font-weight="normal" officeooo:rsid="00436c68" style:font-weight-asian="normal" style:font-weight-complex="normal"/>
    </style:style>
    <style:style style:name="T25" style:family="text">
      <style:text-properties fo:font-weight="normal" officeooo:rsid="0016436d" style:font-weight-asian="normal" style:font-weight-complex="normal"/>
    </style:style>
    <style:style style:name="T26" style:family="text">
      <style:text-properties fo:font-weight="normal" officeooo:rsid="001c3189" style:font-weight-asian="normal" style:font-weight-complex="normal"/>
    </style:style>
    <style:style style:name="T27" style:family="text">
      <style:text-properties fo:font-weight="normal" officeooo:rsid="00369183" style:font-weight-asian="normal" style:font-weight-complex="normal"/>
    </style:style>
    <style:style style:name="T28" style:family="text">
      <style:text-properties fo:font-weight="normal" officeooo:rsid="001d4eef" style:font-weight-asian="normal" style:font-weight-complex="normal"/>
    </style:style>
    <style:style style:name="T29" style:family="text">
      <style:text-properties fo:font-weight="normal" officeooo:rsid="001f8c2f" style:font-weight-asian="normal" style:font-weight-complex="normal"/>
    </style:style>
    <style:style style:name="T30" style:family="text">
      <style:text-properties fo:font-weight="normal" officeooo:rsid="0037ba83" style:font-weight-asian="normal" style:font-weight-complex="normal"/>
    </style:style>
    <style:style style:name="T31" style:family="text">
      <style:text-properties fo:font-weight="normal" officeooo:rsid="00369e30" style:font-weight-asian="normal" style:font-weight-complex="normal"/>
    </style:style>
    <style:style style:name="T32" style:family="text">
      <style:text-properties fo:font-weight="normal" officeooo:rsid="0029d3b3" style:font-weight-asian="normal" style:font-weight-complex="normal"/>
    </style:style>
    <style:style style:name="T33" style:family="text">
      <style:text-properties fo:font-weight="normal" officeooo:rsid="00023b9b" style:font-weight-asian="normal" style:font-weight-complex="normal"/>
    </style:style>
    <style:style style:name="T34" style:family="text">
      <style:text-properties fo:font-weight="normal" officeooo:rsid="00383691" style:font-weight-asian="normal" style:font-weight-complex="normal"/>
    </style:style>
    <style:style style:name="T35" style:family="text">
      <style:text-properties fo:font-weight="normal" officeooo:rsid="0007731a" style:font-weight-asian="normal" style:font-weight-complex="normal"/>
    </style:style>
    <style:style style:name="T36" style:family="text">
      <style:text-properties fo:font-weight="normal" officeooo:rsid="00209f76" style:font-weight-asian="normal" style:font-weight-complex="normal"/>
    </style:style>
    <style:style style:name="T37" style:family="text">
      <style:text-properties fo:font-weight="normal" officeooo:rsid="0045ef25" style:font-weight-asian="normal" style:font-weight-complex="normal"/>
    </style:style>
    <style:style style:name="T38" style:family="text">
      <style:text-properties fo:font-weight="normal" officeooo:rsid="003946c1" style:font-weight-asian="normal" style:font-weight-complex="normal"/>
    </style:style>
    <style:style style:name="T39" style:family="text">
      <style:text-properties fo:font-weight="normal" officeooo:rsid="003c6966" style:font-weight-asian="normal" style:font-weight-complex="normal"/>
    </style:style>
    <style:style style:name="T40" style:family="text">
      <style:text-properties fo:font-weight="normal" officeooo:rsid="00279d9f" style:font-weight-asian="normal" style:font-weight-complex="normal"/>
    </style:style>
    <style:style style:name="T41" style:family="text">
      <style:text-properties fo:font-weight="normal" officeooo:rsid="003a7388" style:font-weight-asian="normal" style:font-weight-complex="normal"/>
    </style:style>
    <style:style style:name="T42" style:family="text">
      <style:text-properties fo:font-weight="normal" officeooo:rsid="0003331f" style:font-weight-asian="normal" style:font-weight-complex="normal"/>
    </style:style>
    <style:style style:name="T43" style:family="text">
      <style:text-properties fo:font-weight="normal" officeooo:rsid="003dc92c" style:font-weight-asian="normal" style:font-weight-complex="normal"/>
    </style:style>
    <style:style style:name="T44" style:family="text">
      <style:text-properties fo:font-weight="normal" officeooo:rsid="0023d13d" style:font-weight-asian="normal" style:font-weight-complex="normal"/>
    </style:style>
    <style:style style:name="T45" style:family="text">
      <style:text-properties fo:font-weight="normal" officeooo:rsid="0026bd6f" style:font-weight-asian="normal" style:font-weight-complex="normal"/>
    </style:style>
    <style:style style:name="T46" style:family="text">
      <style:text-properties fo:font-weight="normal" officeooo:rsid="0011cbb6" style:font-weight-asian="normal" style:font-weight-complex="normal"/>
    </style:style>
    <style:style style:name="T47" style:family="text">
      <style:text-properties fo:font-weight="normal" officeooo:rsid="00246bac" style:font-weight-asian="normal" style:font-weight-complex="normal"/>
    </style:style>
    <style:style style:name="T48" style:family="text">
      <style:text-properties fo:font-weight="normal" officeooo:rsid="003ebc2b" style:font-weight-asian="normal" style:font-weight-complex="normal"/>
    </style:style>
    <style:style style:name="T49" style:family="text">
      <style:text-properties fo:font-weight="normal" officeooo:rsid="00147cbb" style:font-weight-asian="normal" style:font-weight-complex="normal"/>
    </style:style>
    <style:style style:name="T50" style:family="text">
      <style:text-properties officeooo:rsid="000231cb"/>
    </style:style>
    <style:style style:name="T51" style:family="text">
      <style:text-properties officeooo:rsid="000b1ed2"/>
    </style:style>
    <style:style style:name="T52" style:family="text">
      <style:text-properties officeooo:rsid="000ab875"/>
    </style:style>
    <style:style style:name="T53" style:family="text">
      <style:text-properties officeooo:rsid="00171d2d"/>
    </style:style>
    <style:style style:name="T54" style:family="text">
      <style:text-properties officeooo:rsid="00188ab5"/>
    </style:style>
    <style:style style:name="T55" style:family="text">
      <style:text-properties officeooo:rsid="00023b9b"/>
    </style:style>
    <style:style style:name="T56" style:family="text">
      <style:text-properties officeooo:rsid="00369183"/>
    </style:style>
    <style:style style:name="T57" style:family="text">
      <style:text-properties officeooo:rsid="00279d9f"/>
    </style:style>
    <style:style style:name="T58" style:family="text">
      <style:text-properties officeooo:rsid="0013460e"/>
    </style:style>
    <style:style style:name="T59" style:family="text">
      <style:text-properties officeooo:rsid="0003a713"/>
    </style:style>
    <style:style style:name="T60" style:family="text">
      <style:text-properties officeooo:rsid="00369e30"/>
    </style:style>
    <style:style style:name="T61" style:family="text">
      <style:text-properties officeooo:rsid="0027eb22"/>
    </style:style>
    <style:style style:name="T62" style:family="text">
      <style:text-properties officeooo:rsid="00454828"/>
    </style:style>
    <style:style style:name="T63" style:family="text">
      <style:text-properties officeooo:rsid="00373a89"/>
    </style:style>
    <style:style style:name="T64" style:family="text">
      <style:text-properties officeooo:rsid="00383691"/>
    </style:style>
    <style:style style:name="T65" style:family="text">
      <style:text-properties officeooo:rsid="0038ecac"/>
    </style:style>
    <style:style style:name="T66" style:family="text">
      <style:text-properties officeooo:rsid="003ef1f3"/>
    </style:style>
    <style:style style:name="T67" style:family="text">
      <style:text-properties officeooo:rsid="003a7388"/>
    </style:style>
    <style:style style:name="T68" style:family="text">
      <style:text-properties officeooo:rsid="001d4eef"/>
    </style:style>
    <style:style style:name="T69" style:family="text">
      <style:text-properties officeooo:rsid="003c43e5"/>
    </style:style>
    <style:style style:name="T70" style:family="text">
      <style:text-properties officeooo:rsid="003efa6b"/>
    </style:style>
    <style:style style:name="T71" style:family="text">
      <style:text-properties officeooo:rsid="000fcb81"/>
    </style:style>
    <style:style style:name="T72" style:family="text">
      <style:text-properties officeooo:rsid="00228dc7"/>
    </style:style>
    <style:style style:name="T73" style:family="text">
      <style:text-properties officeooo:rsid="003d08ef"/>
    </style:style>
    <style:style style:name="T74" style:family="text">
      <style:text-properties officeooo:rsid="00102f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SH <text:span text:style-name="T1">VILLAGE</text:span> BOARD</text:p>
      <text:p text:style-name="P1">REG<text:span text:style-name="T2">U</text:span>L<text:span text:style-name="T2">A</text:span>R MEETING MINUTES</text:p>
      <text:p text:style-name="P1">Parish Village Gym, <text:span text:style-name="T3">Ju</text:span><text:span text:style-name="T4">ly</text:span><text:span text:style-name="T3"> </text:span><text:span text:style-name="T5">1</text:span><text:span text:style-name="T4">6</text:span>, 202<text:span text:style-name="T6">5</text:span></text:p>
      <text:p text:style-name="P2"/>
      <text:p text:style-name="P2"/>
      <text:p text:style-name="P16"><text:span text:style-name="T7">Call to Order: </text:span><text:span text:style-name="T13">M</text:span><text:span text:style-name="T14">ayor Murphy </text:span><text:span text:style-name="T13">called </text:span><text:span text:style-name="T14">the</text:span><text:span text:style-name="T12"> Regula</text:span>r Meeting to order at 6:<text:span text:style-name="T1">0</text:span><text:span text:style-name="T5">0</text:span> pm, <text:span text:style-name="T50">followed by the Pledge</text:span>.</text:p>
      <text:p text:style-name="P16"/>
      <text:p text:style-name="P17"><text:span text:style-name="T7">Roll Call:</text:span> <text:span text:style-name="T51">Mayor Murphy, </text:span><text:span text:style-name="T1">Trustee Brown, Trustee Eldred, </text:span><text:span text:style-name="T52">T</text:span><text:span text:style-name="T1">rustee LaPira, </text:span><text:span text:style-name="T53">Deputy </text:span><text:span text:style-name="T54">Village</text:span><text:span text:style-name="T53"> </text:span>Clerk E. Stelmashuck.<text:span text:style-name="T15"> Trustee </text:span><text:span text:style-name="T16">Youngman.</text:span><text:span text:style-name="T17"> </text:span></text:p>
      <text:p text:style-name="P16"/>
      <text:p text:style-name="P18"><text:span text:style-name="T7">Also Present: </text:span><text:span text:style-name="T16">Doug Cleveland, Queen Central News; Village Treasurer, </text:span><text:span text:style-name="T18">K. Dwyer; </text:span><text:span text:style-name="T16">Camden Group Rep</text:span><text:span text:style-name="T19">s</text:span><text:span text:style-name="T16">. </text:span><text:span text:style-name="T15">T. Bullard </text:span><text:span text:style-name="T19">and K. </text:span><text:span text:style-name="T20">Scherrieble</text:span><text:span text:style-name="T13">; </text:span><text:span text:style-name="T16">Tug Hill Rep. </text:span><text:span text:style-name="T20">Rod Campbell</text:span><text:span text:style-name="T16">. </text:span></text:p>
      <text:p text:style-name="P38"/>
      <text:p text:style-name="P17"><text:span text:style-name="T8">Excused:</text:span><text:span text:style-name="T15"> </text:span><text:span text:style-name="T14">Trustee Brown</text:span><text:span text:style-name="T16">.</text:span><text:span text:style-name="T17"> </text:span></text:p>
      <text:p text:style-name="P3"/>
      <text:p text:style-name="P19"><text:span text:style-name="T7">Approval of </text:span><text:span text:style-name="T9">M</text:span><text:span text:style-name="T7">inutes:</text:span><text:span text:style-name="T12"> Trustee </text:span><text:span text:style-name="T20">LaPira</text:span><text:span text:style-name="T12"> made a motion to accept the minutes from the </text:span><text:span text:style-name="T15">Jun</text:span><text:span text:style-name="T12">e Regular meeting with a cor</text:span><text:span text:style-name="T21">r</text:span><text:span text:style-name="T12">ection</text:span><text:span text:style-name="T22"> </text:span><text:span text:style-name="T12">in the m</text:span><text:span text:style-name="T15">inutes</text:span><text:span text:style-name="T12"> th</text:span><text:span text:style-name="T23">at a second was made by Trustee Eldred on the S</text:span><text:span text:style-name="T21">i</text:span><text:span text:style-name="T23">ewert’s bid and then Truste</text:span><text:span text:style-name="T21">e</text:span><text:span text:style-name="T23"> Eldred seconded the motion. <text:s/></text:span><text:span text:style-name="T21">Roll taken…. </text:span><text:span text:style-name="T24">c</text:span><text:span text:style-name="T21">arried.</text:span></text:p>
      <text:p text:style-name="P4"/>
      <text:p text:style-name="P4">Communications: <text:span text:style-name="T25"><text:s/>None.</text:span></text:p>
      <text:p text:style-name="P39"/>
      <text:p text:style-name="P4">REPORTS:</text:p>
      <text:p text:style-name="P4">Camden Group Report: <text:span text:style-name="T26">Tom</text:span><text:span text:style-name="T12"> reported-</text:span></text:p>
      <text:p text:style-name="P20">** the PMs were done on North and South Railroad Streets.</text:p>
      <text:p text:style-name="P20">** they had violations because of all the rain.</text:p>
      <text:p text:style-name="P20">** they moved the solids to the empty tank.</text:p>
      <text:p text:style-name="P5"><text:span text:style-name="T12">** they discussed with the Board </text:span><text:span text:style-name="T27">about fixing the sewer plant temporarily until we can join with the County. </text:span></text:p>
      <text:p text:style-name="P21">**<text:span text:style-name="T55">Trustee </text:span><text:span text:style-name="T56">Youngman</text:span><text:span text:style-name="T55"> made a motion to accept the </text:span>Camden Group’s report<text:span text:style-name="T55">, which w</text:span><text:span text:style-name="T57">as</text:span><text:span text:style-name="T55"> seconded by</text:span><text:span text:style-name="T58"> </text:span><text:span text:style-name="T55">Trustee </text:span>LaPira<text:span text:style-name="T55">. <text:s text:c="2"/></text:span><text:span text:style-name="T59">Roll taken… carried.</text:span></text:p>
      <text:p text:style-name="P4"/>
      <text:p text:style-name="P35"><text:span text:style-name="T10">CE</text:span><text:span text:style-name="T7">O Report:</text:span><text:span text:style-name="T12"> CEO Hamacher was not present </text:span><text:span text:style-name="T28">and he did not le</text:span><text:span text:style-name="T29">a</text:span><text:span text:style-name="T28">ve</text:span><text:span text:style-name="T12"> a written report. (Note- CEO Hamacher came in later and said he is having trouble with Mr. We</text:span><text:span text:style-name="T30">i</text:span><text:span text:style-name="T12">chert who owns the condemned house on Ea</text:span><text:span text:style-name="T30">s</text:span><text:span text:style-name="T12">t M</text:span><text:span text:style-name="T30">a</text:span><text:span text:style-name="T12">in. St.</text:span></text:p>
      <text:p text:style-name="P4"/>
      <text:p text:style-name="P22"><text:span text:style-name="T7">Tug Hill Report: </text:span><text:span text:style-name="T60">Rod filled in for </text:span>Heidi <text:span text:style-name="T60">and</text:span> reported-</text:p>
      <text:p text:style-name="P24">**Micron is moving along.</text:p>
      <text:p text:style-name="P25">**Tug Hill has released a new grant assistance video.</text:p>
      <text:p text:style-name="P25">**SOCRIS Update-the Preliminary Engineering Report has been comp<text:span text:style-name="T61">l</text:span>eted.</text:p>
      <text:p text:style-name="P26">**The Os<text:span text:style-name="T62">wego</text:span> Co. Comprehensive Planning is underway <text:span text:style-name="T60">and sending out fl</text:span><text:span text:style-name="T63">i</text:span><text:span text:style-name="T60">ers</text:span>.</text:p>
      <text:p text:style-name="P28">**Tug Hill is sponsoring a webinar for Census Data.</text:p>
      <text:p text:style-name="P28">**The 2025 Consolidated Funding Application is now open for multiple <text:span text:style-name="T64">S</text:span>tate grant programs and is due July 31, 2025 at 4 pm.</text:p>
      <text:p text:style-name="P25">**MRB Group and Hancock Estabrook are offering training on <text:span text:style-name="T60">Planning </text:span>Board<text:span text:style-name="T60">s</text:span> on Ju<text:span text:style-name="T60">ly</text:span> 2<text:span text:style-name="T60">4</text:span>, 2025.</text:p>
      <text:p text:style-name="P27">**The annual Joint Meeting of NORCOG and SRCG is on Sept. 9, 2025 at the North Riding Barn in Cleveland, N. Y.</text:p>
      <text:p text:style-name="P36"><text:span text:style-name="T31">*</text:span><text:span text:style-name="T32">*</text:span><text:span text:style-name="T33">Trustee </text:span><text:span text:style-name="T34">Eldred</text:span><text:span text:style-name="T33"> made a motion to accept </text:span><text:span text:style-name="T34">Rod’s</text:span><text:span text:style-name="T23"> report</text:span><text:span text:style-name="T33">, which w</text:span><text:span text:style-name="T23">as</text:span><text:span text:style-name="T33"> seconded by </text:span><text:span text:style-name="T23">T</text:span><text:span text:style-name="T33">rustee </text:span><text:span text:style-name="T34">Youngman</text:span><text:span text:style-name="T33">. <text:s/></text:span><text:span text:style-name="T23">Roll taken… carried.</text:span></text:p>
      <text:p text:style-name="P40"/>
      <text:p text:style-name="P37"><text:soft-page-break/><text:span text:style-name="T11">Grievances/Concerns:</text:span><text:span text:style-name="T29"> </text:span><text:span text:style-name="T34">None.</text:span></text:p>
      <text:p text:style-name="P42"/>
      <text:p text:style-name="P6">Old Business:</text:p>
      <text:p text:style-name="P7"><text:span text:style-name="T35">*</text:span><text:span text:style-name="T12">* </text:span><text:span text:style-name="T36">Highway Sup. </text:span><text:span text:style-name="T37">M</text:span><text:span text:style-name="T36">etcalf </text:span><text:span text:style-name="T37">told Mayor Murphy</text:span><text:span text:style-name="T36"> he filled in the potholes </text:span><text:span text:style-name="T34">on Parish Woods Road.</text:span></text:p>
      <text:p text:style-name="P29">** <text:span text:style-name="T64">Mayor Murphy will check with Pathfinder Bank to see what they would charge us for a safety deposit box and </text:span><text:span text:style-name="T65">if it is cheaper, </text:span><text:span text:style-name="T64">we would discontinue ours at </text:span><text:span text:style-name="T65">Key</text:span><text:span text:style-name="T64"> Bank.</text:span></text:p>
      <text:p text:style-name="P43"/>
      <text:p text:style-name="P10">New Business: <text:span text:style-name="T12">Mayor Murphy said:</text:span></text:p>
      <text:p text:style-name="P10"><text:span text:style-name="T12">**th</text:span><text:span text:style-name="T38">ere is a lot of illegal goings on at a certain house on Church St.. <text:s/>The authorities have been called.</text:span></text:p>
      <text:p text:style-name="P30">**the County has a proposal for short term-rentals.</text:p>
      <text:p text:style-name="P11"/>
      <text:p text:style-name="P11">Treasurer Dwyer reported:</text:p>
      <text:p text:style-name="P30">** a report on expenditures.</text:p>
      <text:p text:style-name="P30">** he ran out of check stock.</text:p>
      <text:p text:style-name="P31">** he needed a resol<text:span text:style-name="T66">u</text:span>tion to pay the EFC bill early as it wil<text:span text:style-name="T67">l</text:span> be overdue by our Aug. <text:s/><text:span text:style-name="T67">2025 meeting. <text:s/></text:span><text:span text:style-name="T68">**</text:span><text:span text:style-name="T55">Trustee </text:span><text:span text:style-name="T56">Youngman</text:span><text:span text:style-name="T55"> made a motion to a</text:span><text:span text:style-name="T67">llow Treasurer Dwyer to pay the EFC bill</text:span><text:span text:style-name="T55">, which w</text:span><text:span text:style-name="T57">as</text:span><text:span text:style-name="T55"> seconded by</text:span><text:span text:style-name="T58"> </text:span><text:span text:style-name="T55">Trustee </text:span><text:span text:style-name="T67">Eldred</text:span><text:span text:style-name="T55">. <text:s text:c="2"/></text:span><text:span text:style-name="T59">Roll taken… carried.</text:span></text:p>
      <text:p text:style-name="P32">** <text:span text:style-name="T68">**</text:span><text:span text:style-name="T55">Trustee </text:span><text:span text:style-name="T56">Youngman</text:span><text:span text:style-name="T55"> made a </text:span>resolution for the WWTP Engineering Services, <text:span text:style-name="T69">whic</text:span><text:span text:style-name="T55">h w</text:span><text:span text:style-name="T57">as</text:span><text:span text:style-name="T55"> seconded by</text:span><text:span text:style-name="T58"> </text:span><text:span text:style-name="T55">Trustee </text:span><text:span text:style-name="T68">LaPira</text:span><text:span text:style-name="T55">. <text:s text:c="2"/></text:span><text:span text:style-name="T59">Roll taken… </text:span><text:span text:style-name="T55">Trustee </text:span><text:span text:style-name="T56">Youngman-</text:span><text:span text:style-name="T69">y</text:span><text:span text:style-name="T70">e</text:span><text:span text:style-name="T69">a, </text:span><text:span text:style-name="T55">Trustee </text:span><text:span text:style-name="T68">LaPira-</text:span><text:span text:style-name="T69">y</text:span><text:span text:style-name="T70">e</text:span><text:span text:style-name="T69">a, Trustee Eldred-y</text:span><text:span text:style-name="T70">e</text:span><text:span text:style-name="T69">a, Mayor Murphy- abstain</text:span><text:span text:style-name="T55">….</text:span><text:span text:style-name="T59"> carried.</text:span></text:p>
      <text:p text:style-name="P8"/>
      <text:p text:style-name="P8"><text:span text:style-name="T71">E</text:span>xecutive Session:<text:span text:style-name="T28"> </text:span><text:span text:style-name="T33">Trustee </text:span><text:span text:style-name="T27">Youngman</text:span><text:span text:style-name="T33"> made a motion to </text:span><text:span text:style-name="T39">go into Executive Session at 6:29 pm</text:span><text:span text:style-name="T33">, which w</text:span><text:span text:style-name="T40">as</text:span><text:span text:style-name="T33"> seconded by</text:span><text:span text:style-name="T22"> </text:span><text:span text:style-name="T33">Trustee </text:span><text:span text:style-name="T41">Eldred</text:span><text:span text:style-name="T33">. <text:s text:c="2"/></text:span><text:span text:style-name="T23">Roll taken… carried.</text:span></text:p>
      <text:p text:style-name="P8"><text:span text:style-name="T28">**</text:span><text:span text:style-name="T33">Trustee </text:span><text:span text:style-name="T27">Youngman</text:span><text:span text:style-name="T33"> made a motion to </text:span><text:span text:style-name="T39">come out of</text:span><text:span text:style-name="T41"> </text:span><text:span text:style-name="T39">Executive Session at 6:48 pm</text:span><text:span text:style-name="T33">, which w</text:span><text:span text:style-name="T40">as</text:span><text:span text:style-name="T33"> seconded by</text:span><text:span text:style-name="T22"> </text:span><text:span text:style-name="T33">Trustee </text:span><text:span text:style-name="T41">Eldred</text:span><text:span text:style-name="T33">. <text:s text:c="2"/></text:span><text:span text:style-name="T23">Roll taken… carried.</text:span></text:p>
      <text:p text:style-name="P8"/>
      <text:p text:style-name="P9">Dates to Remember:</text:p>
      <text:p text:style-name="P23"><text:span text:style-name="T72">**</text:span><text:span text:style-name="T73">A</text:span><text:span text:style-name="T74">u</text:span><text:span text:style-name="T73">gust 20</text:span><text:span text:style-name="T74">, 2025- Regular Board Meeting </text:span><text:span text:style-name="T72">at 6:00 pm.</text:span></text:p>
      <text:p text:style-name="P23"/>
      <text:p text:style-name="P12"><text:span text:style-name="T74">P</text:span>ayment of Bills</text:p>
      <text:p text:style-name="P12"><text:s text:c="4"/><text:span text:style-name="T42"><text:s/></text:span><text:span text:style-name="T33">Trustee </text:span><text:span text:style-name="T43">Youngman</text:span><text:span text:style-name="T33"> made a motion to </text:span><text:span text:style-name="T12">pay the General Fund vouchers </text:span><text:span text:style-name="T43">2</text:span><text:span text:style-name="T12">1-</text:span><text:span text:style-name="T43">3</text:span><text:span text:style-name="T44">0</text:span><text:span text:style-name="T12"> in the amount of $1</text:span><text:span text:style-name="T43">2</text:span><text:span text:style-name="T12">,</text:span><text:span text:style-name="T43">4</text:span><text:span text:style-name="T45">1</text:span><text:span text:style-name="T43">4</text:span><text:span text:style-name="T33">, which w</text:span><text:span text:style-name="T23">as</text:span><text:span text:style-name="T33"> seconded by </text:span><text:span text:style-name="T23">T</text:span><text:span text:style-name="T33">rustee </text:span><text:span text:style-name="T44">LaPira</text:span><text:span text:style-name="T33">. <text:s/></text:span><text:span text:style-name="T23">Roll taken… carried.</text:span><text:span text:style-name="T12"> </text:span></text:p>
      <text:p text:style-name="P12"><text:span text:style-name="T12"><text:s text:c="5"/></text:span><text:span text:style-name="T42"><text:s/></text:span><text:span text:style-name="T33">Trustee </text:span><text:span text:style-name="T43">Youngman</text:span><text:span text:style-name="T33"> made a motion to </text:span><text:span text:style-name="T12">pay the Sewer Fund vouchers 1</text:span><text:span text:style-name="T43">9</text:span><text:span text:style-name="T12">-</text:span><text:span text:style-name="T43">26</text:span><text:span text:style-name="T12"> in the amount of $</text:span><text:span text:style-name="T43">17,917.8</text:span><text:span text:style-name="T44">4</text:span><text:span text:style-name="T33">, which w</text:span><text:span text:style-name="T23">as</text:span><text:span text:style-name="T33"> seconded by </text:span><text:span text:style-name="T23">T</text:span><text:span text:style-name="T33">rustee </text:span><text:span text:style-name="T44">LaPira</text:span><text:span text:style-name="T33">. <text:s/></text:span><text:span text:style-name="T23">Roll taken… carried.</text:span><text:span text:style-name="T12"> </text:span></text:p>
      <text:p text:style-name="P12"><text:span text:style-name="T12"><text:s text:c="5"/></text:span><text:span text:style-name="T42"><text:s/></text:span><text:span text:style-name="T33">Trustee </text:span><text:span text:style-name="T43">Youngman</text:span><text:span text:style-name="T33"> made a motion to </text:span><text:span text:style-name="T12">pay the T &amp; A Fund voucher</text:span><text:span text:style-name="T46">s</text:span><text:span text:style-name="T12"> </text:span><text:span text:style-name="T43">8-</text:span><text:span text:style-name="T12">1</text:span><text:span text:style-name="T43">9</text:span><text:span text:style-name="T12"> in the amount of $</text:span><text:span text:style-name="T44">2</text:span><text:span text:style-name="T43">4</text:span><text:span text:style-name="T44">78</text:span><text:span text:style-name="T12">.</text:span><text:span text:style-name="T43">85</text:span><text:span text:style-name="T44">,</text:span><text:span text:style-name="T33"> which w</text:span><text:span text:style-name="T23">as</text:span><text:span text:style-name="T33"> seconded by </text:span><text:span text:style-name="T23">T</text:span><text:span text:style-name="T33">rustee </text:span><text:span text:style-name="T44">LaPira</text:span><text:span text:style-name="T33">. <text:s/></text:span><text:span text:style-name="T23">Roll taken… carried.</text:span><text:span text:style-name="T12"> </text:span></text:p>
      <text:p text:style-name="P13"><text:span text:style-name="T42"><text:s text:c="5"/></text:span><text:span text:style-name="T33">Trustee </text:span><text:span text:style-name="T43">Youngman</text:span><text:span text:style-name="T33"> made a motion to </text:span><text:span text:style-name="T12">pay the </text:span><text:span text:style-name="T47">SRM</text:span><text:span text:style-name="T12"> Fund in the amount of </text:span><text:span text:style-name="T45">$</text:span><text:span text:style-name="T48">835.16</text:span><text:span text:style-name="T44">,</text:span><text:span text:style-name="T33"> which w</text:span><text:span text:style-name="T23">as</text:span><text:span text:style-name="T33"> seconded by </text:span><text:span text:style-name="T23">T</text:span><text:span text:style-name="T33">rustee </text:span><text:span text:style-name="T48">Eldred</text:span><text:span text:style-name="T33">. <text:s/></text:span><text:span text:style-name="T23">Roll taken… carried.</text:span><text:span text:style-name="T12"> </text:span></text:p>
      <text:p text:style-name="P33"><text:s/></text:p>
      <text:p text:style-name="P14"><text:span text:style-name="T58">Adjournment:</text:span> <text:s/><text:span text:style-name="T33">Trustee </text:span><text:span text:style-name="T48">Youngman</text:span><text:span text:style-name="T33"> made a motion to a</text:span><text:span text:style-name="T49">djourn at </text:span><text:span text:style-name="T47">7</text:span><text:span text:style-name="T49">:</text:span><text:span text:style-name="T47">0</text:span><text:span text:style-name="T48">4</text:span><text:span text:style-name="T49"> PM, which was </text:span><text:span text:style-name="T33">seconded by </text:span><text:span text:style-name="T22">T</text:span><text:span text:style-name="T33">rustee </text:span><text:span text:style-name="T47">Eldred</text:span><text:span text:style-name="T33">. <text:s/></text:span><text:span text:style-name="T23">Roll taken… carried.</text:span></text:p>
      <text:p text:style-name="P41"/>
      <text:p text:style-name="P15"><text:span text:style-name="T23">R</text:span><text:span text:style-name="T12">espectfully submitted,</text:span></text:p>
      <text:p text:style-name="P34"/>
      <text:p text:style-name="P34"/>
      <text:p text:style-name="P34"/>
      <text:p text:style-name="P34"/>
      <text:p text:style-name="P34">Evelyn M. Stelmashuck, Parish Village Deputy Clerk</text:p>
      <text:p text:style-name="P34"/>
      <text:p text:style-name="P34"><text:soft-page-break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4:01:20.224000000</meta:creation-date>
    <dc:date>2025-08-05T18:53:04.864000000</dc:date>
    <meta:editing-duration>PT14H3M42S</meta:editing-duration>
    <meta:editing-cycles>63</meta:editing-cycles>
    <meta:generator>LibreOffice/7.0.6.2$Windows_X86_64 LibreOffice_project/144abb84a525d8e30c9dbbefa69cbbf2d8d4ae3b</meta:generator>
    <meta:print-date>2025-07-03T16:07:57.655000000</meta:print-date>
    <meta:document-statistic meta:table-count="0" meta:image-count="0" meta:object-count="0" meta:page-count="3" meta:paragraph-count="52" meta:word-count="730" meta:character-count="4403" meta:non-whitespace-character-count="3671"/>
  </office:meta>
</office:document-meta>
</file>