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e82c8" officeooo:paragraph-rsid="006f3761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bold" officeooo:rsid="000e82c8" officeooo:paragraph-rsid="006f3761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bold" officeooo:rsid="0003331f" officeooo:paragraph-rsid="006f3761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bold" officeooo:rsid="004fd34e" officeooo:paragraph-rsid="006f376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officeooo:rsid="000cfed4" officeooo:paragraph-rsid="006f376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officeooo:rsid="003946c1" officeooo:paragraph-rsid="006f3761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officeooo:rsid="00102fd1" officeooo:paragraph-rsid="006f3761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bold" officeooo:rsid="00118302" officeooo:paragraph-rsid="006f3761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officeooo:rsid="00147cbb" officeooo:paragraph-rsid="006f376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officeooo:rsid="001f8c2f" officeooo:paragraph-rsid="006f376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bold" officeooo:rsid="00209f76" officeooo:paragraph-rsid="006f376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bold" officeooo:rsid="00697494" officeooo:paragraph-rsid="006f376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bold" officeooo:rsid="00697494" officeooo:paragraph-rsid="0075f83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697494" officeooo:paragraph-rsid="006f376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officeooo:rsid="000e82c8" officeooo:paragraph-rsid="006f3761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officeooo:rsid="0003331f" officeooo:paragraph-rsid="006f3761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3ae434" officeooo:paragraph-rsid="006f376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47cbb" officeooo:paragraph-rsid="006f376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3a713" officeooo:paragraph-rsid="006f376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383691" officeooo:paragraph-rsid="006f376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4b38b5" officeooo:paragraph-rsid="006f376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697494" officeooo:paragraph-rsid="006f376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776505" officeooo:paragraph-rsid="0077650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670864" officeooo:paragraph-rsid="006f3761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3331f" officeooo:paragraph-rsid="006f3761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3ae434" officeooo:paragraph-rsid="006f3761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697494" officeooo:paragraph-rsid="006f3761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d4eef" officeooo:paragraph-rsid="006f3761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231cb" officeooo:paragraph-rsid="006f3761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1pt" fo:font-weight="bold" officeooo:rsid="00118302" officeooo:paragraph-rsid="006f3761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1pt" fo:font-weight="bold" officeooo:rsid="00697494" officeooo:paragraph-rsid="006f3761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1pt" fo:font-weight="bold" officeooo:rsid="00670864" officeooo:paragraph-rsid="006f3761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1pt" fo:font-weight="bold" officeooo:rsid="0075f836" officeooo:paragraph-rsid="0075f836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1pt" fo:font-weight="bold" officeooo:rsid="0003331f" officeooo:paragraph-rsid="006f3761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1pt" fo:font-weight="bold" officeooo:rsid="00486dd3" officeooo:paragraph-rsid="006f3761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1pt" fo:font-weight="bold" officeooo:rsid="0077f312" officeooo:paragraph-rsid="0077f312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start" style:justify-single-word="false"/>
      <style:text-properties officeooo:rsid="00023b9b" officeooo:paragraph-rsid="006f3761"/>
    </style:style>
    <style:style style:name="P38" style:family="paragraph" style:parent-style-name="Standard">
      <style:paragraph-properties fo:text-align="start" style:justify-single-word="false"/>
      <style:text-properties officeooo:rsid="0072b54e" officeooo:paragraph-rsid="0072b54e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1pt" fo:font-weight="bold" officeooo:rsid="0072b54e" officeooo:paragraph-rsid="0072b54e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702613" officeooo:paragraph-rsid="006f3761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72b54e" officeooo:paragraph-rsid="0075f836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size="11pt" fo:font-weight="normal" officeooo:rsid="0075f836" officeooo:paragraph-rsid="006f3761" style:font-size-asian="11pt" style:font-weight-asian="normal" style:font-size-complex="11pt" style:font-weight-complex="normal"/>
    </style:style>
    <style:style style:name="T1" style:family="text">
      <style:text-properties officeooo:rsid="000131f5"/>
    </style:style>
    <style:style style:name="T2" style:family="text">
      <style:text-properties officeooo:rsid="0015c5be"/>
    </style:style>
    <style:style style:name="T3" style:family="text">
      <style:text-properties officeooo:rsid="00031cc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8c2f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c3189" style:font-weight-asian="normal" style:font-weight-complex="normal"/>
    </style:style>
    <style:style style:name="T8" style:family="text">
      <style:text-properties fo:font-weight="normal" officeooo:rsid="00023b9b" style:font-weight-asian="normal" style:font-weight-complex="normal"/>
    </style:style>
    <style:style style:name="T9" style:family="text">
      <style:text-properties fo:font-weight="normal" officeooo:rsid="0003a713" style:font-weight-asian="normal" style:font-weight-complex="normal"/>
    </style:style>
    <style:style style:name="T10" style:family="text">
      <style:text-properties fo:font-weight="normal" officeooo:rsid="001f8c2f" style:font-weight-asian="normal" style:font-weight-complex="normal"/>
    </style:style>
    <style:style style:name="T11" style:family="text">
      <style:text-properties fo:font-weight="normal" officeooo:rsid="0051b4f7" style:font-weight-asian="normal" style:font-weight-complex="normal"/>
    </style:style>
    <style:style style:name="T12" style:family="text">
      <style:text-properties fo:font-weight="normal" officeooo:rsid="0003331f" style:font-weight-asian="normal" style:font-weight-complex="normal"/>
    </style:style>
    <style:style style:name="T13" style:family="text">
      <style:text-properties fo:font-weight="normal" officeooo:rsid="003dc92c" style:font-weight-asian="normal" style:font-weight-complex="normal"/>
    </style:style>
    <style:style style:name="T14" style:family="text">
      <style:text-properties fo:font-weight="normal" officeooo:rsid="0054ff6e" style:font-weight-asian="normal" style:font-weight-complex="normal"/>
    </style:style>
    <style:style style:name="T15" style:family="text">
      <style:text-properties fo:font-weight="normal" officeooo:rsid="0011cbb6" style:font-weight-asian="normal" style:font-weight-complex="normal"/>
    </style:style>
    <style:style style:name="T16" style:family="text">
      <style:text-properties fo:font-weight="normal" officeooo:rsid="0055f5b7" style:font-weight-asian="normal" style:font-weight-complex="normal"/>
    </style:style>
    <style:style style:name="T17" style:family="text">
      <style:text-properties fo:font-weight="normal" officeooo:rsid="0023d13d" style:font-weight-asian="normal" style:font-weight-complex="normal"/>
    </style:style>
    <style:style style:name="T18" style:family="text">
      <style:text-properties fo:font-weight="normal" officeooo:rsid="00659685" style:font-weight-asian="normal" style:font-weight-complex="normal"/>
    </style:style>
    <style:style style:name="T19" style:family="text">
      <style:text-properties fo:font-weight="normal" officeooo:rsid="00697494" style:font-weight-asian="normal" style:font-weight-complex="normal"/>
    </style:style>
    <style:style style:name="T20" style:family="text">
      <style:text-properties fo:font-weight="normal" officeooo:rsid="0072b54e" style:font-weight-asian="normal" style:font-weight-complex="normal"/>
    </style:style>
    <style:style style:name="T21" style:family="text">
      <style:text-properties fo:font-weight="normal" officeooo:rsid="0075f836" style:font-weight-asian="normal" style:font-weight-complex="normal"/>
    </style:style>
    <style:style style:name="T22" style:family="text">
      <style:text-properties fo:font-weight="normal" officeooo:rsid="00776505" style:font-weight-asian="normal" style:font-weight-complex="normal"/>
    </style:style>
    <style:style style:name="T23" style:family="text">
      <style:text-properties fo:font-weight="normal" officeooo:rsid="0077f312" style:font-weight-asian="normal" style:font-weight-complex="normal"/>
    </style:style>
    <style:style style:name="T2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0231cb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1pt" fo:font-weight="normal" officeooo:rsid="00659685" style:font-size-asian="11pt" style:font-weight-asian="normal" style:font-size-complex="11pt" style:font-weight-complex="normal"/>
    </style:style>
    <style:style style:name="T28" style:family="text">
      <style:text-properties style:font-name="Times New Roman" fo:font-size="11pt" fo:font-weight="normal" officeooo:rsid="0071ab99" style:font-size-asian="11pt" style:font-weight-asian="normal" style:font-size-complex="11pt" style:font-weight-complex="normal"/>
    </style:style>
    <style:style style:name="T29" style:family="text">
      <style:text-properties style:font-name="Times New Roman" fo:font-size="11pt" fo:font-weight="normal" officeooo:rsid="00702613" style:font-size-asian="11pt" style:font-weight-asian="normal" style:font-size-complex="11pt" style:font-weight-complex="normal"/>
    </style:style>
    <style:style style:name="T30" style:family="text">
      <style:text-properties style:font-name="Times New Roman" fo:font-size="11pt" fo:font-weight="normal" officeooo:rsid="0073f954" style:font-size-asian="11pt" style:font-weight-asian="normal" style:font-size-complex="11pt" style:font-weight-complex="normal"/>
    </style:style>
    <style:style style:name="T31" style:family="text">
      <style:text-properties officeooo:rsid="004953e8"/>
    </style:style>
    <style:style style:name="T32" style:family="text">
      <style:text-properties officeooo:rsid="0013460e"/>
    </style:style>
    <style:style style:name="T33" style:family="text">
      <style:text-properties officeooo:rsid="0003a713"/>
    </style:style>
    <style:style style:name="T34" style:family="text">
      <style:text-properties style:text-position="super 58%" officeooo:rsid="0072b54e"/>
    </style:style>
    <style:style style:name="T35" style:family="text">
      <style:text-properties style:text-position="super 58%" officeooo:rsid="00776505"/>
    </style:style>
    <style:style style:name="T36" style:family="text">
      <style:text-properties style:text-position="super 58%" fo:font-weight="normal" officeooo:rsid="00776505" style:font-weight-asian="normal" style:font-weight-complex="normal"/>
    </style:style>
    <style:style style:name="T37" style:family="text">
      <style:text-properties officeooo:rsid="0051015c"/>
    </style:style>
    <style:style style:name="T38" style:family="text">
      <style:text-properties officeooo:rsid="000fcb81"/>
    </style:style>
    <style:style style:name="T39" style:family="text">
      <style:text-properties officeooo:rsid="00228dc7"/>
    </style:style>
    <style:style style:name="T40" style:family="text">
      <style:text-properties officeooo:rsid="00102fd1"/>
    </style:style>
    <style:style style:name="T41" style:family="text">
      <style:text-properties officeooo:rsid="0071ab99"/>
    </style:style>
    <style:style style:name="T42" style:family="text">
      <style:text-properties officeooo:rsid="00702613"/>
    </style:style>
    <style:style style:name="T43" style:family="text">
      <style:text-properties officeooo:rsid="0072b54e"/>
    </style:style>
    <style:style style:name="T44" style:family="text">
      <style:text-properties officeooo:rsid="0073f954"/>
    </style:style>
    <style:style style:name="T45" style:family="text">
      <style:text-properties officeooo:rsid="0075f836"/>
    </style:style>
    <style:style style:name="T46" style:family="text">
      <style:text-properties style:text-line-through-style="none" style:text-line-through-type="none" officeooo:rsid="0075f836"/>
    </style:style>
    <style:style style:name="T47" style:family="text">
      <style:text-properties style:text-line-through-style="none" style:text-line-through-type="none" style:text-position="super 58%" officeooo:rsid="0075f836"/>
    </style:style>
    <style:style style:name="T48" style:family="text">
      <style:text-properties style:text-line-through-style="none" style:text-line-through-type="none" style:text-position="0% 100%" officeooo:rsid="0075f836"/>
    </style:style>
    <style:style style:name="T49" style:family="text">
      <style:text-properties officeooo:rsid="00776505"/>
    </style:style>
    <style:style style:name="T50" style:family="text">
      <style:text-properties fo:font-size="11pt" style:font-size-asian="11pt" style:font-size-complex="11pt"/>
    </style:style>
    <style:style style:name="T51" style:family="text">
      <style:text-properties fo:font-size="11pt" officeooo:rsid="000b1ed2" style:font-size-asian="11pt" style:font-size-complex="11pt"/>
    </style:style>
    <style:style style:name="T52" style:family="text">
      <style:text-properties fo:font-size="11pt" officeooo:rsid="000131f5" style:font-size-asian="11pt" style:font-size-complex="11pt"/>
    </style:style>
    <style:style style:name="T53" style:family="text">
      <style:text-properties fo:font-size="11pt" officeooo:rsid="00659685" style:font-size-asian="11pt" style:font-size-complex="11pt"/>
    </style:style>
    <style:style style:name="T54" style:family="text">
      <style:text-properties fo:font-size="11pt" officeooo:rsid="0073f553" style:font-size-asian="11pt" style:font-size-complex="11pt"/>
    </style:style>
    <style:style style:name="T55" style:family="text">
      <style:text-properties fo:font-size="11pt" officeooo:rsid="0071ab99" style:font-size-asian="11pt" style:font-size-complex="11pt"/>
    </style:style>
    <style:style style:name="T56" style:family="text">
      <style:text-properties fo:font-size="11pt" officeooo:rsid="00154b5e" style:font-size-asian="11pt" style:font-size-complex="11pt"/>
    </style:style>
    <style:style style:name="T57" style:family="text">
      <style:text-properties fo:font-size="11pt" officeooo:rsid="000231cb" style:font-size-asian="11pt" style:font-size-complex="11pt"/>
    </style:style>
    <style:style style:name="T58" style:family="text">
      <style:text-properties fo:font-size="11pt" fo:font-weight="normal" style:font-size-asian="11pt" style:font-weight-asian="normal" style:font-size-complex="11pt" style:font-weight-complex="normal"/>
    </style:style>
    <style:style style:name="T59" style:family="text">
      <style:text-properties fo:font-size="11pt" fo:font-weight="normal" officeooo:rsid="00486dd3" style:font-size-asian="11pt" style:font-weight-asian="normal" style:font-size-complex="11pt" style:font-weight-complex="normal"/>
    </style:style>
    <style:style style:name="T60" style:family="text">
      <style:text-properties fo:font-size="11pt" fo:font-weight="normal" officeooo:rsid="000231cb" style:font-size-asian="11pt" style:font-weight-asian="normal" style:font-size-complex="11pt" style:font-weight-complex="normal"/>
    </style:style>
    <style:style style:name="T61" style:family="text">
      <style:text-properties fo:font-size="11pt" fo:font-weight="normal" officeooo:rsid="00031ccd" style:font-size-asian="11pt" style:font-weight-asian="normal" style:font-size-complex="11pt" style:font-weight-complex="normal"/>
    </style:style>
    <style:style style:name="T62" style:family="text">
      <style:text-properties fo:font-size="11pt" fo:font-weight="normal" officeooo:rsid="002f2f64" style:font-size-asian="11pt" style:font-weight-asian="normal" style:font-size-complex="11pt" style:font-weight-complex="normal"/>
    </style:style>
    <style:style style:name="T63" style:family="text">
      <style:text-properties fo:font-size="11pt" fo:font-weight="normal" officeooo:rsid="001bfe93" style:font-size-asian="11pt" style:font-weight-asian="normal" style:font-size-complex="11pt" style:font-weight-complex="normal"/>
    </style:style>
    <style:style style:name="T64" style:family="text">
      <style:text-properties fo:font-size="11pt" fo:font-weight="normal" officeooo:rsid="002fe1aa" style:font-size-asian="11pt" style:font-weight-asian="normal" style:font-size-complex="11pt" style:font-weight-complex="normal"/>
    </style:style>
    <style:style style:name="T65" style:family="text">
      <style:text-properties fo:font-size="11pt" fo:font-weight="normal" officeooo:rsid="000b1ed2" style:font-size-asian="11pt" style:font-weight-asian="normal" style:font-size-complex="11pt" style:font-weight-complex="normal"/>
    </style:style>
    <style:style style:name="T66" style:family="text">
      <style:text-properties fo:font-size="11pt" fo:font-weight="normal" officeooo:rsid="00659685" style:font-size-asian="11pt" style:font-weight-asian="normal" style:font-size-complex="11pt" style:font-weight-complex="normal"/>
    </style:style>
    <style:style style:name="T67" style:family="text">
      <style:text-properties fo:font-size="11pt" fo:font-weight="normal" officeooo:rsid="000131f5" style:font-size-asian="11pt" style:font-weight-asian="normal" style:font-size-complex="11pt" style:font-weight-complex="normal"/>
    </style:style>
    <style:style style:name="T68" style:family="text">
      <style:text-properties fo:font-size="11pt" fo:font-weight="normal" officeooo:rsid="00023b9b" style:font-size-asian="11pt" style:font-weight-asian="normal" style:font-size-complex="11pt" style:font-weight-complex="normal"/>
    </style:style>
    <style:style style:name="T69" style:family="text">
      <style:text-properties fo:font-size="11pt" fo:font-weight="normal" officeooo:rsid="00147cbb" style:font-size-asian="11pt" style:font-weight-asian="normal" style:font-size-complex="11pt" style:font-weight-complex="normal"/>
    </style:style>
    <style:style style:name="T70" style:family="text">
      <style:text-properties fo:font-size="11pt" fo:font-weight="normal" officeooo:rsid="0055f5b7" style:font-size-asian="11pt" style:font-weight-asian="normal" style:font-size-complex="11pt" style:font-weight-complex="normal"/>
    </style:style>
    <style:style style:name="T71" style:family="text">
      <style:text-properties fo:font-size="11pt" fo:font-weight="normal" officeooo:rsid="006d0a39" style:font-size-asian="11pt" style:font-weight-asian="normal" style:font-size-complex="11pt" style:font-weight-complex="normal"/>
    </style:style>
    <style:style style:name="T72" style:family="text">
      <style:text-properties fo:font-size="11pt" fo:font-weight="normal" officeooo:rsid="0071ab99" style:font-size-asian="11pt" style:font-weight-asian="normal" style:font-size-complex="11pt" style:font-weight-complex="normal"/>
    </style:style>
    <style:style style:name="T73" style:family="text">
      <style:text-properties fo:font-size="11pt" fo:font-weight="normal" officeooo:rsid="0013460e" style:font-size-asian="11pt" style:font-weight-asian="normal" style:font-size-complex="11pt" style:font-weight-complex="normal"/>
    </style:style>
    <style:style style:name="T74" style:family="text">
      <style:text-properties fo:font-size="11pt" fo:font-weight="normal" officeooo:rsid="0077f312" style:font-size-asian="11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8"/>
      <text:p text:style-name="P18"/>
      <text:p text:style-name="P18"/>
      <text:p text:style-name="P18"/>
      <text:p text:style-name="P1">PARISH <text:span text:style-name="T1">VILLAGE</text:span> BOARD</text:p>
      <text:p text:style-name="P1">REG<text:span text:style-name="T2">U</text:span>L<text:span text:style-name="T2">A</text:span>R MEETING MINUTES</text:p>
      <text:p text:style-name="P1">Parish Village Gym, <text:span text:style-name="T43">November 19</text:span><text:span text:style-name="T34">th</text:span> , 202<text:span text:style-name="T3">5</text:span></text:p>
      <text:p text:style-name="P2"/>
      <text:p text:style-name="P2"/>
      <text:p text:style-name="P15"><text:span text:style-name="T4">Call to Order: </text:span><text:span text:style-name="T65">M</text:span><text:span text:style-name="T67">ayor Murphy </text:span><text:span text:style-name="T65">called </text:span><text:span text:style-name="T67">the</text:span><text:span text:style-name="T58"> Regula</text:span><text:span text:style-name="T50">r Meeting to order at 6:</text:span><text:span text:style-name="T52">0</text:span><text:span text:style-name="T56">0</text:span><text:span text:style-name="T50"> pm, </text:span><text:span text:style-name="T57">followed by the Pledge</text:span><text:span text:style-name="T50">.</text:span></text:p>
      <text:p text:style-name="P15"/>
      <text:p text:style-name="P15"><text:span text:style-name="T4">Roll Call:</text:span> <text:span text:style-name="T51">Mayor Murphy, </text:span><text:span text:style-name="T52">Trustee Brown, Trustee Eldred, </text:span><text:span text:style-name="T53">Trustee Lap</text:span><text:span text:style-name="T54">i</text:span><text:span text:style-name="T55">ra,</text:span><text:span text:style-name="T63"> Trustee </text:span><text:span text:style-name="T60">Youngman </text:span><text:span text:style-name="T66">and Village Clerk K. Fuller</text:span></text:p>
      <text:p text:style-name="P15"/>
      <text:p text:style-name="P15"><text:span text:style-name="T4">Also Present: </text:span><text:span text:style-name="T60">Village Treasurer, </text:span><text:span text:style-name="T61">K. Dwyer; </text:span><text:span text:style-name="T60">Camden Group Rep</text:span><text:span text:style-name="T62">s</text:span><text:span text:style-name="T60">. </text:span><text:span text:style-name="T63">T. Bullard </text:span><text:span text:style-name="T62">and K.</text:span><text:span text:style-name="T64">Scherrieble</text:span><text:span text:style-name="T65">; </text:span><text:span text:style-name="T60">Tug Hill Rep. </text:span><text:span text:style-name="T66">Heidi Tompkins</text:span><text:span text:style-name="T64">, </text:span><text:span text:style-name="T66">Mr Cleveland</text:span><text:span text:style-name="T60">. </text:span></text:p>
      <text:p text:style-name="P29"/>
      <text:p text:style-name="P38"><text:span text:style-name="T24">Excused: </text:span><text:span text:style-name="T30">W. Hamacher</text:span></text:p>
      <text:p text:style-name="P39"/>
      <text:p text:style-name="P37"><text:span text:style-name="T24">Approval of </text:span><text:span text:style-name="T25">M</text:span><text:span text:style-name="T24">inutes:</text:span><text:span text:style-name="T26"> </text:span><text:span text:style-name="T27">Trustee Brown made a motion to accept last months minutes, </text:span><text:span text:style-name="T28">seconded</text:span><text:span text:style-name="T29"> by Trustee Eldred</text:span></text:p>
      <text:p text:style-name="P40"/>
      <text:p text:style-name="P3">C<text:span text:style-name="T31">OMMUNICATIONS</text:span>: <text:span text:style-name="T59">Mayor Murphy reported:</text:span></text:p>
      <text:p text:style-name="P35"><text:span text:style-name="T6">** </text:span><text:span text:style-name="T18">Per Mayor Murphy </text:span><text:span text:style-name="T20">gym use is way up for the Village.</text:span></text:p>
      <text:p text:style-name="P3"/>
      <text:p text:style-name="P3">REPORTS:</text:p>
      <text:p text:style-name="P34">Camden Group Report: <text:span text:style-name="T7">Tom </text:span><text:span text:style-name="T6">reported-</text:span></text:p>
      <text:p text:style-name="P28">**<text:span text:style-name="T43">Working on getting the sludge moved at the working tank.</text:span></text:p>
      <text:p text:style-name="P28">** <text:span text:style-name="T43">Temp Sludge/Chemical pump is on the way </text:span></text:p>
      <text:p text:style-name="P28">** <text:span text:style-name="T43">On December 3</text:span><text:span text:style-name="T34">rd</text:span><text:span text:style-name="T43"> the Camden group meets with Caster and Cedarwood.</text:span></text:p>
      <text:p text:style-name="P28">** <text:span text:style-name="T43">Tom also suggested hiring a local hauler rather than Eagan.</text:span></text:p>
      <text:p text:style-name="P28"/>
      <text:p text:style-name="P24">** Trust<text:span text:style-name="T42">ee</text:span> <text:span text:style-name="T43">Youngman</text:span> approved the motion for the Camden Group. <text:span text:style-name="T42">Trustee Eldred </text:span><text:span text:style-name="T41">seconded </text:span><text:span text:style-name="T43">it.</text:span></text:p>
      <text:p text:style-name="P25"/>
      <text:p text:style-name="P13">CEO Report: </text:p>
      <text:p text:style-name="P33"><text:span text:style-name="T20">*C</text:span><text:span text:style-name="T6">EO Hamacher reported about the condemned home on White Rd.</text:span></text:p>
      <text:p text:style-name="P41">Trustee Youngman accepted Hamacher’s report and Brown seconded it.</text:p>
      <text:p text:style-name="P21"/>
      <text:p text:style-name="P3">Tug Hill Report: </text:p>
      <text:p text:style-name="P32">**Heidi Tompkins was here to report:</text:p>
      <text:p text:style-name="P24">* <text:span text:style-name="T44">Heidi’s intern is leaving, they are looking for a part time associate to assist with local government meeting coverage and support.</text:span></text:p>
      <text:p text:style-name="P24">* <text:span text:style-name="T44">SOCRIS is making steady progress on the sewer project</text:span></text:p>
      <text:p text:style-name="P24">* <text:span text:style-name="T44">SOCRIS was getting a 121 out of a 130 for the levels.</text:span></text:p>
      <text:p text:style-name="P24">*<text:span text:style-name="T44">Civil Service Student activity program is continuously growing. There will be a 2 day activity program.</text:span></text:p>
      <text:p text:style-name="P24">* <text:span text:style-name="T45">The 2025-2026 RFP is now open. This program provides funding for shelters that house dogs and house cats.</text:span></text:p>
      <text:p text:style-name="P24">* <text:span text:style-name="T45">Dates to remember per Heidi:</text:span></text:p>
      <text:p text:style-name="P42">- April 20-21st 2026 Local government conference at the Turning Stone Casino, Verona, NY</text:p>
      <text:p text:style-name="P24"><text:span text:style-name="T46">- Tug Hill commissioners December 8</text:span><text:span text:style-name="T47">th</text:span><text:span text:style-name="T46"> at the Watertown Town Building</text:span></text:p>
      <text:p text:style-name="P24"><text:span text:style-name="T46">- NorCOG Winter meeting is February 26</text:span><text:span text:style-name="T47">th</text:span><text:span text:style-name="T48"> at the</text:span><text:span text:style-name="T46"> West Monroe Town Building at 6:30pm</text:span></text:p>
      <text:p text:style-name="P24"><text:soft-page-break/><text:span text:style-name="T46">-SRCG Winter meeting is February 25</text:span><text:span text:style-name="T47">th</text:span><text:span text:style-name="T46"> at the Pulaski Village Building at 6:30pm</text:span></text:p>
      <text:p text:style-name="P25"/>
      <text:p text:style-name="P4"><text:span text:style-name="T33">P</text:span>RESENTATION/DISCUSSION: </text:p>
      <text:p text:style-name="P10"/>
      <text:p text:style-name="P16"><text:span text:style-name="T5">Grievances/Concerns:</text:span><text:span text:style-name="T10"> </text:span><text:span text:style-name="T23">None</text:span></text:p>
      <text:p text:style-name="P20"/>
      <text:p text:style-name="P5">Old Business:</text:p>
      <text:p text:style-name="P27"><text:span text:style-name="T37">**P</text:span>er Mayor Murphy the sewer project was already discussed.</text:p>
      <text:p text:style-name="P22"/>
      <text:p text:style-name="P11">New Business: </text:p>
      <text:p text:style-name="P31"><text:span text:style-name="T9">**P</text:span><text:span text:style-name="T6">er Mayor Murphy </text:span><text:span text:style-name="T21">there were plenty of calls on the charging stations and that the pricing is to high.</text:span></text:p>
      <text:p text:style-name="P31"><text:span text:style-name="T21">** </text:span><text:span text:style-name="T22">Per Mayor Murphy the income survey can not be opened and needs to be brought to the safe deposit box.</text:span></text:p>
      <text:p text:style-name="P31"><text:span text:style-name="T22">**Per Mayor Murphy election date will be moved to March 18</text:span><text:span text:style-name="T36">th</text:span><text:span text:style-name="T22"> 2026 at the village office. Motion was made by Trustee Youngman and seconded by Trustee Eldred</text:span></text:p>
      <text:p text:style-name="P31"><text:span text:style-name="T22">** </text:span><text:span text:style-name="T23">There will be two open trustee positions.</text:span></text:p>
      <text:p text:style-name="P6"/>
      <text:p text:style-name="P6">Treasurer Dwyer reported:</text:p>
      <text:p text:style-name="P26">* <text:span text:style-name="T45">Delinquent taxes have been sent to the county by the village clerk.</text:span></text:p>
      <text:p text:style-name="P26">* <text:span text:style-name="T45">Ban note for 963k was signed by Village treasurer K. Dwyer and clerk K. Fuller.</text:span></text:p>
      <text:p text:style-name="P26">* <text:span text:style-name="T49">There was $2500 transferred from the general account for the Ban, it can now be transferred back to the general fund.</text:span></text:p>
      <text:p text:style-name="P26">* <text:span text:style-name="T49">Per Treasurer Dwyer payments will possibly start in June of 2026.</text:span></text:p>
      <text:p text:style-name="P26">* <text:span text:style-name="T49">C2AE check sent to 11/20/2025</text:span></text:p>
      <text:p text:style-name="P17"/>
      <text:p text:style-name="P7"><text:span text:style-name="T38">E</text:span>xecutive Session:<text:span text:style-name="T9"> </text:span><text:span text:style-name="T11">Not needed.</text:span></text:p>
      <text:p text:style-name="P7"/>
      <text:p text:style-name="P7">Dates to Remember:</text:p>
      <text:p text:style-name="P25"><text:span text:style-name="T39">** </text:span><text:span text:style-name="T49">November 29</text:span><text:span text:style-name="T35">th- </text:span><text:span text:style-name="T49">Christmas tree lighting and movie at the Parish Fire house at 5pm.</text:span></text:p>
      <text:p text:style-name="P25">** <text:span text:style-name="T49">December 17th- Village board meeting </text:span></text:p>
      <text:p text:style-name="P25">** <text:span text:style-name="T49">December 24th- Village building will be closed for Christmas.</text:span></text:p>
      <text:p text:style-name="P25">** <text:span text:style-name="T49">December 31st- Village building will be closed for New Years</text:span></text:p>
      <text:p text:style-name="P23"/>
      <text:p text:style-name="P8"><text:span text:style-name="T40">P</text:span>ayment of Bills</text:p>
      <text:p text:style-name="P30"><text:s text:c="4"/><text:span text:style-name="T12"><text:s/></text:span><text:span text:style-name="T8">Trustee </text:span><text:span text:style-name="T13">Youngman</text:span><text:span text:style-name="T8"> made a motion to </text:span><text:span text:style-name="T6">pay the General Fund vouchers </text:span><text:span text:style-name="T22">75-94</text:span><text:span text:style-name="T6"> in the amount of $</text:span><text:span text:style-name="T22">16,448.52</text:span><text:span text:style-name="T8"> which w</text:span><text:span text:style-name="T9">as</text:span><text:span text:style-name="T8"> seconded by </text:span><text:span text:style-name="T9">T</text:span><text:span text:style-name="T8">rustee </text:span><text:span text:style-name="T14">Brown</text:span><text:span text:style-name="T8">. <text:s/></text:span><text:span text:style-name="T9">Roll taken… carried.</text:span><text:span text:style-name="T6"> </text:span></text:p>
      <text:p text:style-name="P30"><text:span text:style-name="T6"><text:s text:c="5"/></text:span><text:span text:style-name="T8">Trustee </text:span><text:span text:style-name="T13">Youngman</text:span><text:span text:style-name="T8"> made a motion to </text:span><text:span text:style-name="T6">pay the Sewer Fund vouchers </text:span><text:span text:style-name="T22">60-77</text:span><text:span text:style-name="T6"> in the amount of </text:span><text:span text:style-name="T19">$</text:span><text:span text:style-name="T22">40,558.43</text:span><text:span text:style-name="T8">, which w</text:span><text:span text:style-name="T9">as</text:span><text:span text:style-name="T8"> seconded by </text:span><text:span text:style-name="T9">T</text:span><text:span text:style-name="T8">rustee </text:span><text:span text:style-name="T22">Brown</text:span><text:span text:style-name="T8">. <text:s/></text:span><text:span text:style-name="T9">Roll taken… carried.</text:span><text:span text:style-name="T6"> </text:span></text:p>
      <text:p text:style-name="P30"><text:span text:style-name="T6"><text:s text:c="5"/></text:span><text:span text:style-name="T8">Trustee </text:span><text:span text:style-name="T13">Youngman</text:span><text:span text:style-name="T8"> made a motion to </text:span><text:span text:style-name="T6">pay the T &amp; A Fund voucher</text:span><text:span text:style-name="T15">s </text:span><text:span text:style-name="T22">51-62</text:span><text:span text:style-name="T6">in the amount of $</text:span><text:span text:style-name="T23">3924.61</text:span><text:span text:style-name="T17">,</text:span><text:span text:style-name="T8"> which w</text:span><text:span text:style-name="T9">as</text:span><text:span text:style-name="T8"> seconded by </text:span><text:span text:style-name="T9">T</text:span><text:span text:style-name="T8">rustee </text:span><text:span text:style-name="T16">Brown</text:span><text:span text:style-name="T8">. <text:s/></text:span><text:span text:style-name="T9">Roll taken… carried.</text:span><text:span text:style-name="T6"> </text:span><text:span text:style-name="T8"><text:s/></text:span></text:p>
      <text:p text:style-name="P36"><text:span text:style-name="T8"><text:s text:c="4"/>T</text:span><text:span text:style-name="T6">rustee Young man made a motion to pay the Salmon River fund for $1511.04 which was seconded by Trustee Eldred. Roll taken.. carried.</text:span></text:p>
      <text:p text:style-name="P8"/>
      <text:p text:style-name="P8"><text:span text:style-name="T32">Adjournment:</text:span> <text:span text:style-name="T70">Trustee Brown </text:span><text:span text:style-name="T68">made a motion to a</text:span><text:span text:style-name="T69">djourn at </text:span><text:span text:style-name="T70">6:</text:span><text:span text:style-name="T71">45</text:span><text:span text:style-name="T69"> PM, which was </text:span><text:span text:style-name="T72">seconded</text:span><text:span text:style-name="T68"> by </text:span><text:span text:style-name="T73">T</text:span><text:span text:style-name="T68">rustee </text:span><text:span text:style-name="T74">Eldred.</text:span></text:p>
      <text:p text:style-name="P19"/>
      <text:p text:style-name="P9"><text:span text:style-name="T33">R</text:span>espectfully submitted,</text:p>
      <text:p text:style-name="P9"/>
      <text:p text:style-name="P12">Kari Fuller, Village Clerk</text:p>
      <text:p text:style-name="P18"/>
      <text:p text:style-name="P18"/>
      <text:p text:style-name="P18"/>
      <text:p text:style-name="P18"/>
      <text:p text:style-name="P1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2T14:01:20.224000000</meta:creation-date>
    <dc:date>2025-11-24T11:13:50.485000000</dc:date>
    <meta:editing-duration>PT16H3M26S</meta:editing-duration>
    <meta:editing-cycles>94</meta:editing-cycles>
    <meta:generator>LibreOffice/7.2.7.2$Windows_X86_64 LibreOffice_project/8d71d29d553c0f7dcbfa38fbfda25ee34cce99a2</meta:generator>
    <meta:document-statistic meta:table-count="0" meta:image-count="0" meta:object-count="0" meta:page-count="3" meta:paragraph-count="61" meta:word-count="674" meta:character-count="4025" meta:non-whitespace-character-count="3379"/>
  </office:meta>
</office:document-meta>
</file>