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82c8" officeooo:paragraph-rsid="000131f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0131f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03331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4fd34e" officeooo:paragraph-rsid="004fd34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fed4" officeooo:paragraph-rsid="0020940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3946c1" officeooo:paragraph-rsid="003946c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2fd1" officeooo:paragraph-rsid="003c69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2fd1" officeooo:paragraph-rsid="00102f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11830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55f5b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7cbb" officeooo:paragraph-rsid="00147cb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f8c2f" officeooo:paragraph-rsid="004fd3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486dd3" officeooo:paragraph-rsid="00486dd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209f76" officeooo:paragraph-rsid="00209f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697494" officeooo:paragraph-rsid="0069749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0131f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2f2f6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1bfe9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69749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03331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07731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331f" officeooo:paragraph-rsid="0069749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ae434" officeooo:paragraph-rsid="0051b4f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ae434" officeooo:paragraph-rsid="003946c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7cbb" officeooo:paragraph-rsid="00147c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1cb" officeooo:paragraph-rsid="001bfe9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5163b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47cb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29d3b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83691" officeooo:paragraph-rsid="001f8c2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4eef" officeooo:paragraph-rsid="004a527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70864" officeooo:paragraph-rsid="004a527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b38b5" officeooo:paragraph-rsid="0003331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8dacc" officeooo:paragraph-rsid="0068dac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fd34e" officeooo:paragraph-rsid="0069749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97494" officeooo:paragraph-rsid="0069749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59685" officeooo:paragraph-rsid="00486dd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officeooo:rsid="00023b9b" officeooo:paragraph-rsid="00023b9b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bold" officeooo:rsid="00670864" officeooo:paragraph-rsid="0003331f" style:font-size-asian="12pt" style:font-weight-asian="bold" style:font-size-complex="12pt" style:font-weight-complex="bold"/>
    </style:style>
    <style:style style:name="T1" style:family="text">
      <style:text-properties officeooo:rsid="000131f5"/>
    </style:style>
    <style:style style:name="T2" style:family="text">
      <style:text-properties officeooo:rsid="0015c5be"/>
    </style:style>
    <style:style style:name="T3" style:family="text">
      <style:text-properties officeooo:rsid="00031cc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8c2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1ed2" style:font-weight-asian="normal" style:font-weight-complex="normal"/>
    </style:style>
    <style:style style:name="T8" style:family="text">
      <style:text-properties fo:font-weight="normal" officeooo:rsid="000131f5" style:font-weight-asian="normal" style:font-weight-complex="normal"/>
    </style:style>
    <style:style style:name="T9" style:family="text">
      <style:text-properties fo:font-weight="normal" officeooo:rsid="001bfe93" style:font-weight-asian="normal" style:font-weight-complex="normal"/>
    </style:style>
    <style:style style:name="T10" style:family="text">
      <style:text-properties fo:font-weight="normal" officeooo:rsid="000231cb" style:font-weight-asian="normal" style:font-weight-complex="normal"/>
    </style:style>
    <style:style style:name="T11" style:family="text">
      <style:text-properties fo:font-weight="normal" officeooo:rsid="00031ccd" style:font-weight-asian="normal" style:font-weight-complex="normal"/>
    </style:style>
    <style:style style:name="T12" style:family="text">
      <style:text-properties fo:font-weight="normal" officeooo:rsid="002f2f64" style:font-weight-asian="normal" style:font-weight-complex="normal"/>
    </style:style>
    <style:style style:name="T13" style:family="text">
      <style:text-properties fo:font-weight="normal" officeooo:rsid="002fe1aa" style:font-weight-asian="normal" style:font-weight-complex="normal"/>
    </style:style>
    <style:style style:name="T14" style:family="text">
      <style:text-properties fo:font-weight="normal" officeooo:rsid="00486dd3" style:font-weight-asian="normal" style:font-weight-complex="normal"/>
    </style:style>
    <style:style style:name="T15" style:family="text">
      <style:text-properties fo:font-weight="normal" officeooo:rsid="001c3189" style:font-weight-asian="normal" style:font-weight-complex="normal"/>
    </style:style>
    <style:style style:name="T16" style:family="text">
      <style:text-properties fo:font-weight="normal" officeooo:rsid="004a527d" style:font-weight-asian="normal" style:font-weight-complex="normal"/>
    </style:style>
    <style:style style:name="T17" style:family="text">
      <style:text-properties fo:font-weight="normal" officeooo:rsid="00023b9b" style:font-weight-asian="normal" style:font-weight-complex="normal"/>
    </style:style>
    <style:style style:name="T18" style:family="text">
      <style:text-properties fo:font-weight="normal" officeooo:rsid="004fd34e" style:font-weight-asian="normal" style:font-weight-complex="normal"/>
    </style:style>
    <style:style style:name="T19" style:family="text">
      <style:text-properties fo:font-weight="normal" officeooo:rsid="00383691" style:font-weight-asian="normal" style:font-weight-complex="normal"/>
    </style:style>
    <style:style style:name="T20" style:family="text">
      <style:text-properties fo:font-weight="normal" officeooo:rsid="0003a713" style:font-weight-asian="normal" style:font-weight-complex="normal"/>
    </style:style>
    <style:style style:name="T21" style:family="text">
      <style:text-properties fo:font-weight="normal" officeooo:rsid="001f8c2f" style:font-weight-asian="normal" style:font-weight-complex="normal"/>
    </style:style>
    <style:style style:name="T22" style:family="text">
      <style:text-properties fo:font-weight="normal" officeooo:rsid="0051b4f7" style:font-weight-asian="normal" style:font-weight-complex="normal"/>
    </style:style>
    <style:style style:name="T23" style:family="text">
      <style:text-properties fo:font-weight="normal" officeooo:rsid="0003331f" style:font-weight-asian="normal" style:font-weight-complex="normal"/>
    </style:style>
    <style:style style:name="T24" style:family="text">
      <style:text-properties fo:font-weight="normal" officeooo:rsid="003dc92c" style:font-weight-asian="normal" style:font-weight-complex="normal"/>
    </style:style>
    <style:style style:name="T25" style:family="text">
      <style:text-properties fo:font-weight="normal" officeooo:rsid="0054ff6e" style:font-weight-asian="normal" style:font-weight-complex="normal"/>
    </style:style>
    <style:style style:name="T26" style:family="text">
      <style:text-properties fo:font-weight="normal" officeooo:rsid="0011cbb6" style:font-weight-asian="normal" style:font-weight-complex="normal"/>
    </style:style>
    <style:style style:name="T27" style:family="text">
      <style:text-properties fo:font-weight="normal" officeooo:rsid="0055f5b7" style:font-weight-asian="normal" style:font-weight-complex="normal"/>
    </style:style>
    <style:style style:name="T28" style:family="text">
      <style:text-properties fo:font-weight="normal" officeooo:rsid="0023d13d" style:font-weight-asian="normal" style:font-weight-complex="normal"/>
    </style:style>
    <style:style style:name="T29" style:family="text">
      <style:text-properties fo:font-weight="normal" officeooo:rsid="003ebc2b" style:font-weight-asian="normal" style:font-weight-complex="normal"/>
    </style:style>
    <style:style style:name="T30" style:family="text">
      <style:text-properties fo:font-weight="normal" officeooo:rsid="00147cbb" style:font-weight-asian="normal" style:font-weight-complex="normal"/>
    </style:style>
    <style:style style:name="T31" style:family="text">
      <style:text-properties fo:font-weight="normal" officeooo:rsid="0013460e" style:font-weight-asian="normal" style:font-weight-complex="normal"/>
    </style:style>
    <style:style style:name="T32" style:family="text">
      <style:text-properties fo:font-weight="normal" officeooo:rsid="00659685" style:font-weight-asian="normal" style:font-weight-complex="normal"/>
    </style:style>
    <style:style style:name="T33" style:family="text">
      <style:text-properties fo:font-weight="normal" officeooo:rsid="00697494" style:font-weight-asian="normal" style:font-weight-complex="normal"/>
    </style:style>
    <style:style style:name="T34" style:family="text">
      <style:text-properties fo:font-weight="normal" officeooo:rsid="006a9c52" style:font-weight-asian="normal" style:font-weight-complex="normal"/>
    </style:style>
    <style:style style:name="T35" style:family="text">
      <style:text-properties fo:font-weight="normal" officeooo:rsid="006d0a39" style:font-weight-asian="normal" style:font-weight-complex="normal"/>
    </style:style>
    <style:style style:name="T36" style:family="text">
      <style:text-properties officeooo:rsid="00154b5e"/>
    </style:style>
    <style:style style:name="T37" style:family="text">
      <style:text-properties officeooo:rsid="000231cb"/>
    </style:style>
    <style:style style:name="T38" style:family="text">
      <style:text-properties officeooo:rsid="000b1ed2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0231cb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659685" style:font-size-asian="12pt" style:font-weight-asian="normal" style:font-size-complex="12pt" style:font-weight-complex="normal"/>
    </style:style>
    <style:style style:name="T43" style:family="text">
      <style:text-properties officeooo:rsid="004953e8"/>
    </style:style>
    <style:style style:name="T44" style:family="text">
      <style:text-properties officeooo:rsid="0013460e"/>
    </style:style>
    <style:style style:name="T45" style:family="text">
      <style:text-properties officeooo:rsid="0003a713"/>
    </style:style>
    <style:style style:name="T46" style:family="text">
      <style:text-properties style:text-position="super 58%" officeooo:rsid="0068dacc"/>
    </style:style>
    <style:style style:name="T47" style:family="text">
      <style:text-properties style:text-position="super 58%" officeooo:rsid="00697494"/>
    </style:style>
    <style:style style:name="T48" style:family="text">
      <style:text-properties style:text-position="super 58%" officeooo:rsid="006d0a39"/>
    </style:style>
    <style:style style:name="T49" style:family="text">
      <style:text-properties officeooo:rsid="0051015c"/>
    </style:style>
    <style:style style:name="T50" style:family="text">
      <style:text-properties officeooo:rsid="000fcb81"/>
    </style:style>
    <style:style style:name="T51" style:family="text">
      <style:text-properties officeooo:rsid="00228dc7"/>
    </style:style>
    <style:style style:name="T52" style:family="text">
      <style:text-properties officeooo:rsid="00102fd1"/>
    </style:style>
    <style:style style:name="T53" style:family="text">
      <style:text-properties officeooo:rsid="0055f5b7"/>
    </style:style>
    <style:style style:name="T54" style:family="text">
      <style:text-properties officeooo:rsid="00659685"/>
    </style:style>
    <style:style style:name="T55" style:family="text">
      <style:text-properties officeooo:rsid="00670864"/>
    </style:style>
    <style:style style:name="T56" style:family="text">
      <style:text-properties officeooo:rsid="0068dacc"/>
    </style:style>
    <style:style style:name="T57" style:family="text">
      <style:text-properties officeooo:rsid="00697494"/>
    </style:style>
    <style:style style:name="T58" style:family="text">
      <style:text-properties officeooo:rsid="006d0a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ISH <text:span text:style-name="T1">VILLAGE</text:span> BOARD</text:p>
      <text:p text:style-name="P1">REG<text:span text:style-name="T2">U</text:span>L<text:span text:style-name="T2">A</text:span>R MEETING MINUTES</text:p>
      <text:p text:style-name="P1">Parish Village Gym, <text:span text:style-name="T54">September 17th</text:span>, 202<text:span text:style-name="T3">5</text:span></text:p>
      <text:p text:style-name="P2"/>
      <text:p text:style-name="P2"/>
      <text:p text:style-name="P16"><text:span text:style-name="T4">Call to Order: </text:span><text:span text:style-name="T7">M</text:span><text:span text:style-name="T8">ayor Murphy </text:span><text:span text:style-name="T7">called </text:span><text:span text:style-name="T8">the</text:span><text:span text:style-name="T6"> Regula</text:span>r Meeting to order at 6:<text:span text:style-name="T1">0</text:span><text:span text:style-name="T36">0</text:span> pm, <text:span text:style-name="T37">followed by the Pledge</text:span>.</text:p>
      <text:p text:style-name="P16"/>
      <text:p text:style-name="P17"><text:span text:style-name="T4">Roll Call:</text:span> <text:span text:style-name="T38">Mayor Murphy, </text:span><text:span text:style-name="T1">Trustee Brown, Trustee Eldred, </text:span><text:span text:style-name="T54">Trustee Lapidary,</text:span><text:span text:style-name="T9"> Trustee </text:span><text:span text:style-name="T10">Youngman </text:span><text:span text:style-name="T32">and Village Clerk K. Fuller</text:span></text:p>
      <text:p text:style-name="P16"/>
      <text:p text:style-name="P18"><text:span text:style-name="T4">Also Present: </text:span><text:span text:style-name="T10">Village Treasurer, </text:span><text:span text:style-name="T11">K. Dwyer; </text:span><text:span text:style-name="T10">Camden Group Rep</text:span><text:span text:style-name="T12">s</text:span><text:span text:style-name="T10">. </text:span><text:span text:style-name="T9">T. Bullard </text:span><text:span text:style-name="T12">and K. </text:span><text:span text:style-name="T13">Scherrieble</text:span><text:span text:style-name="T7">; </text:span><text:span text:style-name="T10">Tug Hill Rep. </text:span><text:span text:style-name="T32">Heidi Tompkins</text:span><text:span text:style-name="T13">, </text:span><text:span text:style-name="T32">Mr Cleveland</text:span><text:span text:style-name="T10">. </text:span></text:p>
      <text:p text:style-name="P26"/>
      <text:p text:style-name="P38"><text:span text:style-name="T39">Approval of </text:span><text:span text:style-name="T40">M</text:span><text:span text:style-name="T39">inutes:</text:span><text:span text:style-name="T41"> </text:span><text:span text:style-name="T42">Trustee Brown made a motion to accept last months minutes</text:span></text:p>
      <text:p text:style-name="P3"/>
      <text:p text:style-name="P3">C<text:span text:style-name="T43">OMMUNICATIONS</text:span>: <text:span text:style-name="T14">Mayor Murphy reported:</text:span></text:p>
      <text:p text:style-name="P13"><text:span text:style-name="T6">** </text:span><text:span text:style-name="T32">Per Mayor Murphy no one has reached back from New Visions</text:span></text:p>
      <text:p text:style-name="P37">**Also per Mayor Murphy looking into the paving for public access, possible bus stop with chips money and a commuter municipal parking lot.</text:p>
      <text:p text:style-name="P3"/>
      <text:p text:style-name="P3">REPORTS:</text:p>
      <text:p text:style-name="P3">Camden Group Report: <text:span text:style-name="T15">Tom</text:span><text:span text:style-name="T6"> </text:span><text:span text:style-name="T16">and Ken </text:span><text:span text:style-name="T6">reported-</text:span></text:p>
      <text:p text:style-name="P31">**<text:span text:style-name="T54">Plant looks okay, engineers did a study and process looks good.</text:span></text:p>
      <text:p text:style-name="P31">**<text:span text:style-name="T54">DO’s are at 4, levels are looking good.</text:span></text:p>
      <text:p text:style-name="P31">**<text:span text:style-name="T54">It will be $6000 to call Eagan to haul, the invoice will be sent to the mayor.</text:span></text:p>
      <text:p text:style-name="P31">**<text:span text:style-name="T54">August was not good, they went to the school to make sure nothing was affecting the facility</text:span></text:p>
      <text:p text:style-name="P31">**<text:span text:style-name="T54">Cedarwood worked with new ideas to get better oxygen levels for no charge.</text:span></text:p>
      <text:p text:style-name="P31">** <text:span text:style-name="T54">They did a hydrogen peroxide test to see if they could raise the levels. If <text:s/>they add 1ml of hydrogen peroxide </text:span><text:span text:style-name="T55">but must be approved by the DEC first. The DEC will send the updated notice of violation.</text:span></text:p>
      <text:p text:style-name="P32"/>
      <text:p text:style-name="P32">** Trust Lapira approved the motion for the Camden Group.</text:p>
      <text:p text:style-name="P20"/>
      <text:p text:style-name="P15">CEO Report: <text:span text:style-name="T6">none</text:span></text:p>
      <text:p text:style-name="P33"/>
      <text:p text:style-name="P3">Tug Hill Report: </text:p>
      <text:p text:style-name="P39">**Heidi Tompkins was here to report.</text:p>
      <text:p text:style-name="P20">** <text:span text:style-name="T58">Tug Hill will be issuing a 3</text:span><text:span text:style-name="T48">rd</text:span><text:span text:style-name="T58"> version of the Solar Energy Project paper.</text:span></text:p>
      <text:p text:style-name="P20">** <text:span text:style-name="T55">Tug Hill will also being </text:span><text:span text:style-name="T56">issuing a first time version for the ATV paper, it breaks down for the fire departments, insurance and etc.</text:span></text:p>
      <text:p text:style-name="P20">** <text:span text:style-name="T56">October 9</text:span><text:span text:style-name="T46">th</text:span><text:span text:style-name="T56"> is the </text:span><text:span text:style-name="T58">NYS Tug Hill</text:span><text:span text:style-name="T56"> annual dinner </text:span><text:span text:style-name="T58">at the Delta Lake Inn in Rome.</text:span></text:p>
      <text:p text:style-name="P20">** <text:span text:style-name="T58">The NYS Town Clerks Regional training is September 22</text:span><text:span text:style-name="T48">nd</text:span><text:span text:style-name="T58"> at Riveredge Resort Hotel in Alexandria Bay.</text:span></text:p>
      <text:p text:style-name="P20">**<text:span text:style-name="T56">Oswego County Boces will be at the Hastings FD on September 25</text:span><text:span text:style-name="T46">th</text:span><text:span text:style-name="T56"> to go over comprehensive plans.</text:span></text:p>
      <text:p text:style-name="P22">** <text:span text:style-name="T57">The annual joint meeting</text:span> <text:span text:style-name="T57">NOR COG is on September 30</text:span><text:span text:style-name="T47">th</text:span><text:span text:style-name="T57"> at <text:s/>North Riding in Cleveland, NY instead of September 25</text:span><text:span text:style-name="T47">th</text:span><text:span text:style-name="T57">.</text:span></text:p>
      <text:p text:style-name="P20"/>
      <text:p text:style-name="P34">Trustee Young man and Trustee Brown accepted the motion.</text:p>
      <text:p text:style-name="P20"/>
      <text:p text:style-name="P29"><text:soft-page-break/></text:p>
      <text:p text:style-name="P4"><text:span text:style-name="T45">P</text:span>RESENTATION/DISCUSSION: </text:p>
      <text:p text:style-name="P12"/>
      <text:p text:style-name="P19"><text:span text:style-name="T5">Grievances/Concerns:</text:span><text:span text:style-name="T21"> </text:span><text:span text:style-name="T18">Mayor Murphy said:</text:span></text:p>
      <text:p text:style-name="P35"><text:span text:style-name="T19">** </text:span><text:span text:style-name="T56">The old elementary school ( Bio-sphere ) is down to only being open 3 days a week.</text:span></text:p>
      <text:p text:style-name="P30"/>
      <text:p text:style-name="P5">Old Business:</text:p>
      <text:p text:style-name="P36"><text:span text:style-name="T49">**P</text:span>er Mayor Murphy the sewer project was already discussed.</text:p>
      <text:p text:style-name="P36"/>
      <text:p text:style-name="P14">New Business: </text:p>
      <text:p text:style-name="P15"><text:span text:style-name="T20">**P</text:span><text:span text:style-name="T6">er Mayor Murphy there will be a sign put up in honor of Trooper Doyle.</text:span></text:p>
      <text:p text:style-name="P36">Motion made by Trustee Eldred and Trustee Brown</text:p>
      <text:p text:style-name="P36"/>
      <text:p text:style-name="P27"/>
      <text:p text:style-name="P6">Treasurer Dwyer reported:</text:p>
      <text:p text:style-name="P24">** <text:span text:style-name="T57">The village has still not received the money from the state.</text:span></text:p>
      <text:p text:style-name="P23"/>
      <text:p text:style-name="P7"><text:span text:style-name="T50">E</text:span>xecutive Session:<text:span text:style-name="T20"> </text:span><text:span text:style-name="T22">Not needed.</text:span></text:p>
      <text:p text:style-name="P7"/>
      <text:p text:style-name="P8">Dates to Remember:</text:p>
      <text:p text:style-name="P21"><text:span text:style-name="T51">**</text:span><text:span text:style-name="T57">October 15</text:span><text:span text:style-name="T47">th</text:span><text:span text:style-name="T57">, 2025 Village Board meeting @ 6pm.</text:span></text:p>
      <text:p text:style-name="P21"/>
      <text:p text:style-name="P21"/>
      <text:p text:style-name="P9"><text:span text:style-name="T52">P</text:span>ayment of Bills</text:p>
      <text:p text:style-name="P9"><text:s text:c="4"/><text:span text:style-name="T23"><text:s/></text:span><text:span text:style-name="T17">Trustee </text:span><text:span text:style-name="T24">Youngman</text:span><text:span text:style-name="T17"> made a motion to </text:span><text:span text:style-name="T6">pay the General Fund vouchers </text:span><text:span text:style-name="T33">29-37</text:span><text:span text:style-name="T6"> in the amount of $</text:span><text:span text:style-name="T33">7478.14</text:span><text:span text:style-name="T17"> which w</text:span><text:span text:style-name="T20">as</text:span><text:span text:style-name="T17"> seconded by </text:span><text:span text:style-name="T20">T</text:span><text:span text:style-name="T17">rustee </text:span><text:span text:style-name="T25">Brown</text:span><text:span text:style-name="T17">. <text:s/></text:span><text:span text:style-name="T20">Roll taken… carried.</text:span><text:span text:style-name="T6"> </text:span></text:p>
      <text:p text:style-name="P9"><text:span text:style-name="T6"><text:s text:c="5"/></text:span><text:span text:style-name="T23"><text:s/></text:span><text:span text:style-name="T17">Trustee </text:span><text:span text:style-name="T24">Youngman</text:span><text:span text:style-name="T17"> made a motion to </text:span><text:span text:style-name="T6">pay the Sewer Fund vouchers </text:span><text:span text:style-name="T33">42-</text:span><text:span text:style-name="T34">49</text:span><text:span text:style-name="T6"> in the amount of </text:span><text:span text:style-name="T33">$16,128.49</text:span><text:span text:style-name="T17">, which w</text:span><text:span text:style-name="T20">as</text:span><text:span text:style-name="T17"> seconded by </text:span><text:span text:style-name="T20">T</text:span><text:span text:style-name="T17">rustee </text:span><text:span text:style-name="T33">Eldred</text:span><text:span text:style-name="T17">. <text:s/></text:span><text:span text:style-name="T20">Roll taken… carried.</text:span><text:span text:style-name="T6"> </text:span></text:p>
      <text:p text:style-name="P9"><text:span text:style-name="T6"><text:s text:c="5"/></text:span><text:span text:style-name="T23"><text:s/></text:span><text:span text:style-name="T17">Trustee </text:span><text:span text:style-name="T24">Youngman</text:span><text:span text:style-name="T17"> made a motion to </text:span><text:span text:style-name="T6">pay the T &amp; A Fund voucher</text:span><text:span text:style-name="T26">s </text:span><text:span text:style-name="T33">45-58</text:span><text:span text:style-name="T6"> in the amount of $</text:span><text:span text:style-name="T33">2004.17</text:span><text:span text:style-name="T28">,</text:span><text:span text:style-name="T17"> which w</text:span><text:span text:style-name="T20">as</text:span><text:span text:style-name="T17"> seconded by </text:span><text:span text:style-name="T20">T</text:span><text:span text:style-name="T17">rustee </text:span><text:span text:style-name="T27">Brown</text:span><text:span text:style-name="T17">. <text:s/></text:span><text:span text:style-name="T20">Roll taken… carried.</text:span><text:span text:style-name="T6"> </text:span><text:span text:style-name="T17"><text:s/></text:span></text:p>
      <text:p text:style-name="P10"/>
      <text:p text:style-name="P10"><text:span text:style-name="T44">Adjournment:</text:span> <text:span text:style-name="T53">Trustee Brown </text:span><text:span text:style-name="T17">made a motion to a</text:span><text:span text:style-name="T30">djourn at </text:span><text:span text:style-name="T27">6:</text:span><text:span text:style-name="T35">45</text:span><text:span text:style-name="T30"> PM, which was </text:span><text:span text:style-name="T17">seconded by </text:span><text:span text:style-name="T31">T</text:span><text:span text:style-name="T17">rustee </text:span><text:span text:style-name="T29">Youngman</text:span><text:span text:style-name="T17">. </text:span></text:p>
      <text:p text:style-name="P28"/>
      <text:p text:style-name="P11"><text:span text:style-name="T45">R</text:span>espectfully submitted,</text:p>
      <text:p text:style-name="P11"/>
      <text:p text:style-name="P15">Kari Fuller, Village Clerk</text:p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4:01:20.224000000</meta:creation-date>
    <dc:date>2025-09-22T10:00:00.594000000</dc:date>
    <meta:editing-duration>PT15H56M28S</meta:editing-duration>
    <meta:editing-cycles>91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49" meta:word-count="571" meta:character-count="3344" meta:non-whitespace-character-count="2791"/>
  </office:meta>
</office:document-meta>
</file>