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0e82c8" officeooo:paragraph-rsid="001b3a1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rsid="000e82c8" officeooo:paragraph-rsid="001b3a1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0e82c8" officeooo:paragraph-rsid="003e85c3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03331f" officeooo:paragraph-rsid="001b3a10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03331f" officeooo:paragraph-rsid="00316c4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03331f" officeooo:paragraph-rsid="00323c2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03331f" officeooo:paragraph-rsid="003b300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rsid="0041bcb8" officeooo:paragraph-rsid="0041bcb8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82c8" officeooo:paragraph-rsid="001b3a1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00e82c8" officeooo:paragraph-rsid="001b3a1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03331f" officeooo:paragraph-rsid="001b3a1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rsid="00486dd3" officeooo:paragraph-rsid="001b3a1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officeooo:rsid="004fd34e" officeooo:paragraph-rsid="001b3a1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officeooo:rsid="000cfed4" officeooo:paragraph-rsid="001b3a1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officeooo:rsid="00209f76" officeooo:paragraph-rsid="001f3d1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bold" officeooo:rsid="00102fd1" officeooo:paragraph-rsid="001b3a1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8302" officeooo:paragraph-rsid="001b3a1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7cbb" officeooo:paragraph-rsid="001b3a1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bold" officeooo:rsid="00316c4d" officeooo:paragraph-rsid="0040833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bold" officeooo:rsid="0042f89a" officeooo:paragraph-rsid="0042f89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bold" officeooo:rsid="0042f89a" officeooo:paragraph-rsid="0044b3a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bold" officeooo:rsid="0046a99c" officeooo:paragraph-rsid="0048438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bold" officeooo:rsid="00484382" officeooo:paragraph-rsid="0048438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bold" officeooo:rsid="0003331f" officeooo:paragraph-rsid="001b3a10" fo:background-color="#fffff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243f2" officeooo:paragraph-rsid="001b3a1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a527d" officeooo:paragraph-rsid="001d248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331f" officeooo:paragraph-rsid="001b3a1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f3d1a" officeooo:paragraph-rsid="001f3d1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221f5" officeooo:paragraph-rsid="002221f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47cbb" officeooo:paragraph-rsid="001b3a1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31cb" officeooo:paragraph-rsid="001b3a1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83691" officeooo:paragraph-rsid="001b3a1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a713" officeooo:paragraph-rsid="001b3a1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f3711" officeooo:paragraph-rsid="001b3a10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3b9b" officeooo:paragraph-rsid="00332ed7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d4eef" officeooo:paragraph-rsid="00408331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1bcb8" officeooo:paragraph-rsid="001b3a1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2f89a" officeooo:paragraph-rsid="0042f89a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6a99c" officeooo:paragraph-rsid="00484382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96c4b" officeooo:paragraph-rsid="00484382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a713" officeooo:paragraph-rsid="001b3a10" fo:background-color="#fffff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16c4d" officeooo:paragraph-rsid="003b3001" fo:background-color="#ffffff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officeooo:rsid="00023b9b" officeooo:paragraph-rsid="001b3a1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31f5" style:font-weight-asian="bold" style:font-weight-complex="bold"/>
    </style:style>
    <style:style style:name="T3" style:family="text">
      <style:text-properties fo:font-weight="bold" officeooo:rsid="001f8c2f" style:font-weight-asian="bold" style:font-weight-complex="bold"/>
    </style:style>
    <style:style style:name="T4" style:family="text">
      <style:text-properties officeooo:rsid="0015c5be"/>
    </style:style>
    <style:style style:name="T5" style:family="text">
      <style:text-properties officeooo:rsid="0020ce3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b1ed2" style:font-weight-asian="normal" style:font-weight-complex="normal"/>
    </style:style>
    <style:style style:name="T8" style:family="text">
      <style:text-properties fo:font-weight="normal" officeooo:rsid="000131f5" style:font-weight-asian="normal" style:font-weight-complex="normal"/>
    </style:style>
    <style:style style:name="T9" style:family="text">
      <style:text-properties fo:font-weight="normal" officeooo:rsid="0046c8f7" style:font-weight-asian="normal" style:font-weight-complex="normal"/>
    </style:style>
    <style:style style:name="T10" style:family="text">
      <style:text-properties fo:font-weight="normal" officeooo:rsid="000231cb" style:font-weight-asian="normal" style:font-weight-complex="normal"/>
    </style:style>
    <style:style style:name="T11" style:family="text">
      <style:text-properties fo:font-weight="normal" officeooo:rsid="001bfe93" style:font-weight-asian="normal" style:font-weight-complex="normal"/>
    </style:style>
    <style:style style:name="T12" style:family="text">
      <style:text-properties fo:font-weight="normal" officeooo:rsid="00486dd3" style:font-weight-asian="normal" style:font-weight-complex="normal"/>
    </style:style>
    <style:style style:name="T13" style:family="text">
      <style:text-properties fo:font-weight="normal" officeooo:rsid="0016436d" style:font-weight-asian="normal" style:font-weight-complex="normal"/>
    </style:style>
    <style:style style:name="T14" style:family="text">
      <style:text-properties fo:font-weight="normal" officeooo:rsid="00211c8f" style:font-weight-asian="normal" style:font-weight-complex="normal"/>
    </style:style>
    <style:style style:name="T15" style:family="text">
      <style:text-properties fo:font-weight="normal" officeooo:rsid="00023b9b" style:font-weight-asian="normal" style:font-weight-complex="normal"/>
    </style:style>
    <style:style style:name="T16" style:family="text">
      <style:text-properties fo:font-weight="normal" officeooo:rsid="0013460e" style:font-weight-asian="normal" style:font-weight-complex="normal"/>
    </style:style>
    <style:style style:name="T17" style:family="text">
      <style:text-properties fo:font-weight="normal" officeooo:rsid="0003a713" style:font-weight-asian="normal" style:font-weight-complex="normal"/>
    </style:style>
    <style:style style:name="T18" style:family="text">
      <style:text-properties fo:font-weight="normal" officeooo:rsid="001f8c2f" style:font-weight-asian="normal" style:font-weight-complex="normal"/>
    </style:style>
    <style:style style:name="T19" style:family="text">
      <style:text-properties fo:font-weight="normal" officeooo:rsid="002221f5" style:font-weight-asian="normal" style:font-weight-complex="normal"/>
    </style:style>
    <style:style style:name="T20" style:family="text">
      <style:text-properties fo:font-weight="normal" officeooo:rsid="0051b4f7" style:font-weight-asian="normal" style:font-weight-complex="normal"/>
    </style:style>
    <style:style style:name="T21" style:family="text">
      <style:text-properties fo:font-weight="normal" officeooo:rsid="0055f5b7" style:font-weight-asian="normal" style:font-weight-complex="normal"/>
    </style:style>
    <style:style style:name="T22" style:family="text">
      <style:text-properties fo:font-weight="normal" officeooo:rsid="00147cbb" style:font-weight-asian="normal" style:font-weight-complex="normal"/>
    </style:style>
    <style:style style:name="T23" style:family="text">
      <style:text-properties fo:font-weight="normal" officeooo:rsid="002c7364" style:font-weight-asian="normal" style:font-weight-complex="normal"/>
    </style:style>
    <style:style style:name="T24" style:family="text">
      <style:text-properties fo:font-weight="normal" officeooo:rsid="002f3711" style:font-weight-asian="normal" style:font-weight-complex="normal"/>
    </style:style>
    <style:style style:name="T25" style:family="text">
      <style:text-properties fo:font-weight="normal" officeooo:rsid="00316c4d" style:font-weight-asian="normal" style:font-weight-complex="normal"/>
    </style:style>
    <style:style style:name="T26" style:family="text">
      <style:text-properties fo:font-weight="normal" officeooo:rsid="00323c2e" style:font-weight-asian="normal" style:font-weight-complex="normal"/>
    </style:style>
    <style:style style:name="T27" style:family="text">
      <style:text-properties fo:font-weight="normal" officeooo:rsid="0032f5dc" style:font-weight-asian="normal" style:font-weight-complex="normal"/>
    </style:style>
    <style:style style:name="T28" style:family="text">
      <style:text-properties fo:font-weight="normal" officeooo:rsid="00332ed7" style:font-weight-asian="normal" style:font-weight-complex="normal"/>
    </style:style>
    <style:style style:name="T29" style:family="text">
      <style:text-properties fo:font-weight="normal" officeooo:rsid="00344da3" style:font-weight-asian="normal" style:font-weight-complex="normal"/>
    </style:style>
    <style:style style:name="T30" style:family="text">
      <style:text-properties fo:font-weight="normal" officeooo:rsid="00396c4b" style:font-weight-asian="normal" style:font-weight-complex="normal"/>
    </style:style>
    <style:style style:name="T31" style:family="text">
      <style:text-properties fo:font-weight="normal" officeooo:rsid="003b3001" style:font-weight-asian="normal" style:font-weight-complex="normal"/>
    </style:style>
    <style:style style:name="T32" style:family="text">
      <style:text-properties fo:font-weight="normal" officeooo:rsid="003e85c3" style:font-weight-asian="normal" style:font-weight-complex="normal"/>
    </style:style>
    <style:style style:name="T33" style:family="text">
      <style:text-properties fo:font-weight="normal" officeooo:rsid="0040a3f8" style:font-weight-asian="normal" style:font-weight-complex="normal"/>
    </style:style>
    <style:style style:name="T34" style:family="text">
      <style:text-properties fo:font-weight="normal" officeooo:rsid="0041bcb8" style:font-weight-asian="normal" style:font-weight-complex="normal"/>
    </style:style>
    <style:style style:name="T35" style:family="text">
      <style:text-properties fo:font-weight="normal" officeooo:rsid="0044b3a2" style:font-weight-asian="normal" style:font-weight-complex="normal"/>
    </style:style>
    <style:style style:name="T36" style:family="text">
      <style:text-properties fo:font-weight="normal" officeooo:rsid="0046a99c" style:font-weight-asian="normal" style:font-weight-complex="normal"/>
    </style:style>
    <style:style style:name="T37" style:family="text">
      <style:text-properties fo:font-weight="normal" officeooo:rsid="00484382" style:font-weight-asian="normal" style:font-weight-complex="normal"/>
    </style:style>
    <style:style style:name="T38" style:family="text">
      <style:text-properties fo:font-weight="normal" officeooo:rsid="0042f89a" style:font-weight-asian="normal" style:font-weight-complex="normal"/>
    </style:style>
    <style:style style:name="T39" style:family="text">
      <style:text-properties fo:font-weight="normal" officeooo:rsid="004a3fdf" style:font-weight-asian="normal" style:font-weight-complex="normal"/>
    </style:style>
    <style:style style:name="T40" style:family="text">
      <style:text-properties fo:font-weight="normal" officeooo:rsid="00396c4b" fo:background-color="#ffffff" loext:char-shading-value="0" style:font-weight-asian="normal" style:font-weight-complex="normal"/>
    </style:style>
    <style:style style:name="T41" style:family="text">
      <style:text-properties fo:font-weight="normal" officeooo:rsid="00023b9b" fo:background-color="#ffffff" loext:char-shading-value="0" style:font-weight-asian="normal" style:font-weight-complex="normal"/>
    </style:style>
    <style:style style:name="T42" style:family="text">
      <style:text-properties fo:font-weight="normal" officeooo:rsid="00279d9f" fo:background-color="#ffffff" loext:char-shading-value="0" style:font-weight-asian="normal" style:font-weight-complex="normal"/>
    </style:style>
    <style:style style:name="T43" style:family="text">
      <style:text-properties fo:font-weight="normal" officeooo:rsid="0013460e" fo:background-color="#ffffff" loext:char-shading-value="0" style:font-weight-asian="normal" style:font-weight-complex="normal"/>
    </style:style>
    <style:style style:name="T44" style:family="text">
      <style:text-properties fo:font-weight="normal" officeooo:rsid="004a527d" fo:background-color="#ffffff" loext:char-shading-value="0" style:font-weight-asian="normal" style:font-weight-complex="normal"/>
    </style:style>
    <style:style style:name="T45" style:family="text">
      <style:text-properties fo:font-weight="normal" officeooo:rsid="001d4eef" fo:background-color="#ffffff" loext:char-shading-value="0" style:font-weight-asian="normal" style:font-weight-complex="normal"/>
    </style:style>
    <style:style style:name="T46" style:family="text">
      <style:text-properties fo:font-weight="normal" officeooo:rsid="00408331" fo:background-color="#ffffff" loext:char-shading-value="0" style:font-weight-asian="normal" style:font-weight-complex="normal"/>
    </style:style>
    <style:style style:name="T47" style:family="text">
      <style:text-properties fo:font-weight="normal" officeooo:rsid="002442dc" fo:background-color="#ffffff" loext:char-shading-value="0" style:font-weight-asian="normal" style:font-weight-complex="normal"/>
    </style:style>
    <style:style style:name="T48" style:family="text">
      <style:text-properties officeooo:rsid="0025c33b"/>
    </style:style>
    <style:style style:name="T49" style:family="text">
      <style:text-properties officeooo:rsid="000231cb"/>
    </style:style>
    <style:style style:name="T50" style:family="text">
      <style:text-properties officeooo:rsid="000b1ed2"/>
    </style:style>
    <style:style style:name="T51" style:family="text">
      <style:text-properties officeooo:rsid="000131f5"/>
    </style:style>
    <style:style style:name="T52" style:family="text">
      <style:text-properties officeooo:rsid="00171d2d"/>
    </style:style>
    <style:style style:name="T53" style:family="text">
      <style:text-properties officeooo:rsid="00188ab5"/>
    </style:style>
    <style:style style:name="T5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0231cb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font-weight="normal" officeooo:rsid="000fada6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officeooo:rsid="001b3a10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211c8f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weight="normal" officeooo:rsid="005a5cfc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fo:font-weight="normal" officeooo:rsid="00111d19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fo:font-weight="normal" officeooo:rsid="0003a713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fo:font-weight="normal" officeooo:rsid="00364a85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font-weight="normal" officeooo:rsid="002c7364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font-weight="normal" officeooo:rsid="00396c4b" style:font-size-asian="12pt" style:font-weight-asian="normal" style:font-size-complex="12pt" style:font-weight-complex="normal"/>
    </style:style>
    <style:style style:name="T66" style:family="text">
      <style:text-properties style:font-name="Times New Roman" fo:font-size="12pt" fo:font-weight="normal" officeooo:rsid="003e85c3" style:font-size-asian="12pt" style:font-weight-asian="normal" style:font-size-complex="12pt" style:font-weight-complex="normal"/>
    </style:style>
    <style:style style:name="T67" style:family="text">
      <style:text-properties officeooo:rsid="004953e8"/>
    </style:style>
    <style:style style:name="T68" style:family="text">
      <style:text-properties officeooo:rsid="0003331f"/>
    </style:style>
    <style:style style:name="T69" style:family="text">
      <style:text-properties officeooo:rsid="001d2489"/>
    </style:style>
    <style:style style:name="T70" style:family="text">
      <style:text-properties officeooo:rsid="00023b9b"/>
    </style:style>
    <style:style style:name="T71" style:family="text">
      <style:text-properties officeooo:rsid="0013460e"/>
    </style:style>
    <style:style style:name="T72" style:family="text">
      <style:text-properties officeooo:rsid="0003a713"/>
    </style:style>
    <style:style style:name="T73" style:family="text">
      <style:text-properties officeooo:rsid="000fcb81"/>
    </style:style>
    <style:style style:name="T74" style:family="text">
      <style:text-properties officeooo:rsid="0029145b"/>
    </style:style>
    <style:style style:name="T75" style:family="text">
      <style:text-properties officeooo:rsid="00102fd1"/>
    </style:style>
    <style:style style:name="T76" style:family="text">
      <style:text-properties officeooo:rsid="002c7364"/>
    </style:style>
    <style:style style:name="T77" style:family="text">
      <style:text-properties fo:background-color="#ffffff" loext:char-shading-value="0"/>
    </style:style>
    <style:style style:name="T78" style:family="text">
      <style:text-properties officeooo:rsid="00023b9b" fo:background-color="#ffffff" loext:char-shading-value="0"/>
    </style:style>
    <style:style style:name="T79" style:family="text">
      <style:text-properties officeooo:rsid="002442dc" fo:background-color="#ffffff" loext:char-shading-value="0"/>
    </style:style>
    <style:style style:name="T80" style:family="text">
      <style:text-properties officeooo:rsid="00279d9f" fo:background-color="#ffffff" loext:char-shading-value="0"/>
    </style:style>
    <style:style style:name="T81" style:family="text">
      <style:text-properties officeooo:rsid="0013460e" fo:background-color="#ffffff" loext:char-shading-value="0"/>
    </style:style>
    <style:style style:name="T82" style:family="text">
      <style:text-properties officeooo:rsid="004a527d" fo:background-color="#ffffff" loext:char-shading-value="0"/>
    </style:style>
    <style:style style:name="T83" style:family="text">
      <style:text-properties officeooo:rsid="0003a713" fo:background-color="#ffffff" loext:char-shading-value="0"/>
    </style:style>
    <style:style style:name="T84" style:family="text">
      <style:text-properties officeooo:rsid="00396c4b" fo:background-color="#ffffff" loext:char-shading-value="0"/>
    </style:style>
    <style:style style:name="T85" style:family="text">
      <style:text-properties officeooo:rsid="00408331" fo:background-color="#ffffff" loext:char-shading-value="0"/>
    </style:style>
    <style:style style:name="T86" style:family="text">
      <style:text-properties style:text-position="super 58%" fo:font-weight="normal" officeooo:rsid="00316c4d" style:font-weight-asian="normal" style:font-weight-complex="normal"/>
    </style:style>
    <style:style style:name="T87" style:family="text">
      <style:text-properties style:text-position="super 58%" fo:font-weight="normal" officeooo:rsid="0040a3f8" style:font-weight-asian="normal" style:font-weight-complex="normal"/>
    </style:style>
    <style:style style:name="T88" style:family="text">
      <style:text-properties style:text-position="super 58%" fo:font-weight="normal" officeooo:rsid="0041bcb8" style:font-weight-asian="normal" style:font-weight-complex="normal"/>
    </style:style>
    <style:style style:name="T89" style:family="text">
      <style:text-properties officeooo:rsid="0032f5dc"/>
    </style:style>
    <style:style style:name="T90" style:family="text">
      <style:text-properties officeooo:rsid="00332ed7"/>
    </style:style>
    <style:style style:name="T91" style:family="text">
      <style:text-properties officeooo:rsid="00344da3"/>
    </style:style>
    <style:style style:name="T92" style:family="text">
      <style:text-properties officeooo:rsid="003e85c3"/>
    </style:style>
    <style:style style:name="T93" style:family="text">
      <style:text-properties officeooo:rsid="00408331"/>
    </style:style>
    <style:style style:name="T94" style:family="text">
      <style:text-properties officeooo:rsid="0041bcb8"/>
    </style:style>
    <style:style style:name="T95" style:family="text">
      <style:text-properties officeooo:rsid="00484382"/>
    </style:style>
    <style:style style:name="T96" style:family="text">
      <style:text-properties officeooo:rsid="004963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span text:style-name="T1"><text:s/></text:span><text:span text:style-name="T2">VILLAGE</text:span><text:span text:style-name="T1"> BOARD</text:span></text:p>
      <text:p text:style-name="P9">REG<text:span text:style-name="T4">U</text:span>L<text:span text:style-name="T4">A</text:span>R MEETING MINUTES</text:p>
      <text:p text:style-name="P9">Parish Village Gym – <text:span text:style-name="T92">June 17</text:span>, <text:span text:style-name="T5">2026</text:span></text:p>
      <text:p text:style-name="P10"/>
      <text:p text:style-name="P10"/>
      <text:p text:style-name="P2"><text:span text:style-name="T1">Call to Order: </text:span><text:span text:style-name="T7">M</text:span><text:span text:style-name="T8">ayor Murphy </text:span><text:span text:style-name="T7">called </text:span><text:span text:style-name="T8">the</text:span><text:span text:style-name="T6"> Regula</text:span>r Meeting to order at 6:<text:span text:style-name="T48">00</text:span> pm, <text:span text:style-name="T49">followed by the Pledge </text:span><text:span text:style-name="T95">of Allegiance.</text:span></text:p>
      <text:p text:style-name="P2"/>
      <text:p text:style-name="P3"><text:span text:style-name="T1">Roll Call:</text:span> <text:span text:style-name="T50">Mayor Murphy, </text:span><text:span text:style-name="T51">Trustee Brown, Trustee </text:span><text:span text:style-name="T76">Sabine</text:span><text:span text:style-name="T51">, </text:span><text:span text:style-name="T8">Trustee </text:span><text:span text:style-name="T23">Martin</text:span><text:span text:style-name="T9">,</text:span><text:span text:style-name="T10"> </text:span><text:span text:style-name="T53">Village</text:span><text:span text:style-name="T52"> </text:span>Clerk E. Ste<text:span text:style-name="T76">ves</text:span>, <text:span text:style-name="T11">Trustee </text:span><text:span text:style-name="T23">LaPira. </text:span><text:span text:style-name="T8">Trustee </text:span><text:span text:style-name="T23">Sabine was excused.</text:span></text:p>
      <text:p text:style-name="P2"/>
      <text:p text:style-name="P2"><text:span text:style-name="T1">Also Present:</text:span> <text:span text:style-name="T10">Camden Group </text:span><text:span text:style-name="T32">Ken Scherrieble</text:span><text:span text:style-name="T11">, </text:span><text:span text:style-name="T23">Tug Hill Commission</text:span><text:span text:style-name="T39">er</text:span><text:span text:style-name="T23"> </text:span><text:span text:style-name="T32">Heidi Tompkins, Kevin D</text:span><text:span text:style-name="T39">w</text:span><text:span text:style-name="T32">yer, Cathy Barry.</text:span></text:p>
      <text:p text:style-name="P31"/>
      <text:p text:style-name="P43"><text:span text:style-name="T54">Approval of </text:span><text:span text:style-name="T55">M</text:span><text:span text:style-name="T54">inutes:</text:span><text:span text:style-name="T56"> Trustee </text:span><text:span text:style-name="T57">Brown</text:span><text:span text:style-name="T56"> made a motion to accept the minutes from the </text:span><text:span text:style-name="T66">May 20,</text:span><text:span text:style-name="T57"> </text:span><text:span text:style-name="T59">202</text:span><text:span text:style-name="T58">6</text:span><text:span text:style-name="T56"> Regular </text:span><text:span text:style-name="T60">M</text:span><text:span text:style-name="T56">eeting</text:span><text:span text:style-name="T57">, wi</text:span><text:span text:style-name="T61">th </text:span><text:span text:style-name="T65">Mayor Murphy making the first motion, and</text:span><text:span text:style-name="T61"> </text:span><text:span text:style-name="T62">Truste</text:span><text:span text:style-name="T63">e</text:span><text:span text:style-name="T62"> </text:span><text:span text:style-name="T64">Martin</text:span><text:span text:style-name="T59"> </text:span><text:span text:style-name="T62">second</text:span><text:span text:style-name="T57">ing</text:span><text:span text:style-name="T62"> the motion. </text:span><text:span text:style-name="T65">All in Favor.</text:span></text:p>
      <text:p text:style-name="P11"/>
      <text:p text:style-name="P24">C<text:span text:style-name="T67">OMMUNICATIONS</text:span>: <text:span text:style-name="T12">Mayor Murphy reported:</text:span></text:p>
      <text:p text:style-name="P12"><text:span text:style-name="T13">*</text:span><text:span text:style-name="T6">*</text:span><text:span text:style-name="T24">The </text:span><text:span text:style-name="T32">Hometown Heroes banners are up, and a great job was done by all involved.</text:span></text:p>
      <text:p text:style-name="P34">**<text:span text:style-name="T92">The Revolutionary War Memorial was attended by many.</text:span></text:p>
      <text:p text:style-name="P34">**<text:span text:style-name="T92">The Village Tax Bills have all been mailed out in a timely manner.</text:span></text:p>
      <text:p text:style-name="P25"/>
      <text:p text:style-name="P12"><text:span text:style-name="T14">R</text:span><text:span text:style-name="T68">EPORTS:</text:span></text:p>
      <text:p text:style-name="P11">Camden Group Report: <text:span text:style-name="T32">Ken </text:span><text:span text:style-name="T34">Scherrieble</text:span></text:p>
      <text:p text:style-name="P26">**<text:span text:style-name="T92">The repair for the backup main lift pump was quoted at $3.633.00 (refurbished).</text:span></text:p>
      <text:p text:style-name="P26"><text:span text:style-name="T69">**</text:span><text:span text:style-name="T93">There has been an influx of water from the meter, and because an inpsection has never been done, there may be a possible break in the line from the creek, or the pipes going through the swamp.</text:span></text:p>
      <text:p text:style-name="P26">**<text:span text:style-name="T93">There were three (3) solids violations in May.</text:span></text:p>
      <text:p text:style-name="P36">**<text:span text:style-name="T85">Trustee Martin made a motion to repair the pump, with Trustee Brown seconding the motion. All in favor.</text:span></text:p>
      <text:p text:style-name="P36"><text:span text:style-name="T85">**Trustee Brown made a motion to </text:span><text:span text:style-name="T79">accept the Camden </text:span><text:span text:style-name="T77">Group’s report</text:span><text:span text:style-name="T78">, which w</text:span><text:span text:style-name="T80">as</text:span><text:span text:style-name="T78"> seconded by</text:span><text:span text:style-name="T81"> </text:span><text:span text:style-name="T78">Trustee </text:span><text:span text:style-name="T85">Martin</text:span><text:span text:style-name="T82">. </text:span><text:span text:style-name="T84">All in </text:span><text:span text:style-name="T85">f</text:span><text:span text:style-name="T84">avor.</text:span></text:p>
      <text:p text:style-name="P41"/>
      <text:p text:style-name="P19"><text:span text:style-name="T83">B</text:span><text:span text:style-name="T77">uilding Inspector Report: </text:span><text:span text:style-name="T46">Trustee Brown made a motion to </text:span><text:span text:style-name="T47">accept the </text:span><text:span text:style-name="T46">Building Inspector</text:span><text:span text:style-name="T45"> report</text:span><text:span text:style-name="T41">, which w</text:span><text:span text:style-name="T42">as</text:span><text:span text:style-name="T41"> seconded by</text:span><text:span text:style-name="T43"> </text:span><text:span text:style-name="T41">Trustee </text:span><text:span text:style-name="T46">Martin</text:span><text:span text:style-name="T44">. </text:span><text:span text:style-name="T40">All in </text:span><text:span text:style-name="T46">f</text:span><text:span text:style-name="T40">avor.</text:span></text:p>
      <text:p text:style-name="P24"/>
      <text:p text:style-name="P4"><text:span text:style-name="T1">Tug Hill Report:</text:span><text:span text:style-name="T6"> </text:span><text:span text:style-name="T33">Heidi Tompkins</text:span></text:p>
      <text:p text:style-name="P4"><text:span text:style-name="T25">**Salmon River Meeting to be held on </text:span><text:span text:style-name="T33">June 1</text:span><text:span text:style-name="T25">7</text:span><text:span text:style-name="T86">th</text:span><text:span text:style-name="T25"> at 6:30pm in A</text:span><text:span text:style-name="T33">va, and another on July 24 in Orwell at 6:30 pm.</text:span><text:span text:style-name="T25"> </text:span><text:span text:style-name="T33">(Planning Accord).</text:span></text:p>
      <text:p text:style-name="P5"><text:span text:style-name="T25">**</text:span><text:span text:style-name="T33">The Municipal Agreement is being signed at the Sandy Creek Inn.</text:span></text:p>
      <text:p text:style-name="P5"><text:span text:style-name="T33">**DEC Grants are due on A</text:span><text:span text:style-name="T39">u</text:span><text:span text:style-name="T33">gust 12</text:span><text:span text:style-name="T87">th</text:span><text:span text:style-name="T33">.</text:span></text:p>
      <text:p text:style-name="P5"><text:span text:style-name="T33">**The Traffic Counter will not go into effect,</text:span><text:span text:style-name="T25">.</text:span></text:p>
      <text:p text:style-name="P6"><text:span text:style-name="T25">**</text:span><text:span text:style-name="T26">Discussion regarding manholes </text:span><text:span text:style-name="T33">via</text:span><text:span text:style-name="T26"> GIS mapping.</text:span></text:p>
      <text:p text:style-name="P6"><text:span text:style-name="T26">**</text:span><text:span text:style-name="T33">The 2025-2026 snowfall data is out, and North Redfield had the most snow.</text:span></text:p>
      <text:p text:style-name="P6"><text:span text:style-name="T33">**</text:span><text:span text:style-name="T34">There will be a webinar/learning opportunities on June 25</text:span><text:span text:style-name="T88">th</text:span><text:span text:style-name="T34">, from 6-7:30 pm.</text:span></text:p>
      <text:p text:style-name="P7"><text:span text:style-name="T26">**</text:span><text:span text:style-name="T33">Trustee Brown</text:span><text:span text:style-name="T30"> made a m</text:span><text:span text:style-name="T31">o</text:span><text:span text:style-name="T30">tion to accept the Tug Hill report, </text:span><text:span text:style-name="T33">And Trustee Lapira seconded the motion. All in favor.</text:span><text:span text:style-name="T25"> </text:span></text:p>
      <text:p text:style-name="P42"><text:soft-page-break/></text:p>
      <text:p text:style-name="P13"><text:span text:style-name="T72">P</text:span>RESENTATION/DISCUSSION: <text:span text:style-name="T27">None.</text:span></text:p>
      <text:p text:style-name="P27"/>
      <text:p text:style-name="P4"><text:span text:style-name="T3">Grievances/Concerns:</text:span><text:span text:style-name="T18"> </text:span><text:span text:style-name="T34">Kevin Dwyer stated that there was a discrepancy on the sewer bill dates, and wanted to know the penalty rates, which is now at 10%. He also stated that any rates have to be amended by a Public Hearing.</text:span></text:p>
      <text:p text:style-name="P37"/>
      <text:p text:style-name="P8"><text:span text:style-name="T34">T</text:span><text:span text:style-name="T6">his has been tabled until next month’s Board Meeting.</text:span></text:p>
      <text:p text:style-name="P32"/>
      <text:p text:style-name="P14">Old Business: <text:span text:style-name="T26">None.</text:span></text:p>
      <text:p text:style-name="P28"/>
      <text:p text:style-name="P28"/>
      <text:p text:style-name="P15"><text:span text:style-name="T70">A</text:span><text:span text:style-name="T74">dditional Comments: </text:span><text:span text:style-name="T19">Mayor Murphy said-</text:span></text:p>
      <text:p text:style-name="P29">**<text:span text:style-name="T89">Joanna (Village </text:span><text:span text:style-name="T96">Treasurer</text:span><text:span text:style-name="T89">) is looking into software for the sewer </text:span><text:span text:style-name="T90">bills to be paid, </text:span><text:span text:style-name="T94">and will be reaching out to the Camden Group (Abbey or Lynne) for third party recommendations.</text:span></text:p>
      <text:p text:style-name="P29">**<text:span text:style-name="T94">Direct Deposit is now available for Village Employees.</text:span></text:p>
      <text:p text:style-name="P29"/>
      <text:p text:style-name="P16"><text:span text:style-name="T73">E</text:span>xecutive Session:<text:span text:style-name="T17"> </text:span><text:span text:style-name="T20">Not needed.</text:span></text:p>
      <text:p text:style-name="P16"/>
      <text:p text:style-name="P17"><text:span text:style-name="T75">P</text:span>ayment of Bills</text:p>
      <text:p text:style-name="P20"><text:span text:style-name="T15">G</text:span><text:span text:style-name="T6">eneral Fund: Vouchers 4-25 - $13,161.48 – Trustee Lapi</text:span><text:span text:style-name="T35">ro</text:span><text:span text:style-name="T6"> made a motion to accept, with Trustee Martin seconding the motion. All in Favor.</text:span></text:p>
      <text:p text:style-name="P38"/>
      <text:p text:style-name="P21"><text:span text:style-name="T6">Sewer Fun</text:span><text:span text:style-name="T35">d</text:span><text:span text:style-name="T6">: Vouchers </text:span><text:span text:style-name="T35">3-144 - $41,015.77 – </text:span><text:span text:style-name="T6">Trustee Martin </text:span><text:span text:style-name="T35">made a motion to accept, </text:span><text:span text:style-name="T36">w</text:span><text:span text:style-name="T35">ith Trustee Brown </text:span><text:span text:style-name="T6">seconding the motion. All in Favor.</text:span></text:p>
      <text:p text:style-name="P39"/>
      <text:p text:style-name="P22"><text:span text:style-name="T6">T &amp; A Fund - </text:span><text:span text:style-name="T37">$2,549.77 - <text:s/></text:span><text:span text:style-name="T38">Trustee Martin </text:span><text:span text:style-name="T35">made a motion to accept, </text:span><text:span text:style-name="T6">w</text:span><text:span text:style-name="T35">ith Trustee Brown </text:span><text:span text:style-name="T38">seconding the motion. All in Favor.</text:span></text:p>
      <text:p text:style-name="P40"/>
      <text:p text:style-name="P23"><text:span text:style-name="T30">A</text:span><text:span text:style-name="T6">bstract 13 Approved for $1,790.12 - <text:s/></text:span><text:span text:style-name="T33">Trustee Brown</text:span><text:span text:style-name="T30"> made a m</text:span><text:span text:style-name="T31">o</text:span><text:span text:style-name="T30">tion to accept, </text:span><text:span text:style-name="T6">with <text:s/></text:span><text:span text:style-name="T38">Trustee Lapi</text:span><text:span text:style-name="T35">ro</text:span></text:p>
      <text:p text:style-name="P23"><text:span text:style-name="T28">Seconding</text:span><text:span text:style-name="T6"> the motion. All in Favor.</text:span></text:p>
      <text:p text:style-name="P35"><text:s/></text:p>
      <text:p text:style-name="P17"><text:span text:style-name="T71">Adjournment:</text:span><text:span text:style-name="T6"> </text:span><text:span text:style-name="T21">Trustee Brown </text:span><text:span text:style-name="T15">made a motion to a</text:span><text:span text:style-name="T22">djourn at </text:span><text:span text:style-name="T29">7</text:span><text:span text:style-name="T21">:</text:span><text:span text:style-name="T22"> PM, which was </text:span><text:span text:style-name="T15">seconded by </text:span><text:span text:style-name="T16">T</text:span><text:span text:style-name="T15">rustee </text:span><text:span text:style-name="T29">Martin</text:span><text:span text:style-name="T15">. </text:span><text:span text:style-name="T37">All in Favor.</text:span></text:p>
      <text:p text:style-name="P33"/>
      <text:p text:style-name="P18"><text:span text:style-name="T17">R</text:span><text:span text:style-name="T6">espectfully submitted,</text:span></text:p>
      <text:p text:style-name="P30"/>
      <text:p text:style-name="P30"><text:span text:style-name="T91">Elizabeth Steves</text:span>, Parish Village Clerk.</text:p>
      <text:p text:style-name="P30"/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4T10:40:01.717660700</meta:creation-date>
    <dc:date>2026-06-24T15:31:24.550000000</dc:date>
    <meta:editing-duration>PT1H48M32S</meta:editing-duration>
    <meta:editing-cycles>21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46" meta:word-count="593" meta:character-count="3585" meta:non-whitespace-character-count="3028"/>
  </office:meta>
</office:document-meta>
</file>