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rsid="000e82c8" officeooo:paragraph-rsid="001b3a10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officeooo:rsid="000e82c8" officeooo:paragraph-rsid="001b3a10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1b3a10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16c4d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23c2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officeooo:rsid="0003331f" officeooo:paragraph-rsid="003b3001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e82c8" officeooo:paragraph-rsid="001b3a10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2pt" fo:font-weight="bold" officeooo:rsid="000e82c8" officeooo:paragraph-rsid="001b3a10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1b3a1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2pt" fo:font-weight="bold" officeooo:rsid="00486dd3" officeooo:paragraph-rsid="001b3a1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fo:font-weight="bold" officeooo:rsid="00209f76" officeooo:paragraph-rsid="001f3d1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1b3a1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fo:font-weight="bold" officeooo:rsid="00118302" officeooo:paragraph-rsid="00332ed7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fo:font-weight="bold" officeooo:rsid="00147cbb" officeooo:paragraph-rsid="001b3a10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fo:font-weight="bold" officeooo:rsid="00316c4d" officeooo:paragraph-rsid="00396c4b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font-weight="bold" officeooo:rsid="0003331f" officeooo:paragraph-rsid="001b3a10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43f2" officeooo:paragraph-rsid="001b3a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4a527d" officeooo:paragraph-rsid="001d248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21f5" officeooo:paragraph-rsid="002221f5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221f5" officeooo:paragraph-rsid="003b300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47cbb" officeooo:paragraph-rsid="001b3a1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1cb" officeooo:paragraph-rsid="001b3a1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b3a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2f3711" officeooo:paragraph-rsid="001b3a1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d4eef" officeooo:paragraph-rsid="001b3a10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23b9b" officeooo:paragraph-rsid="00332ed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396c4b" officeooo:paragraph-rsid="003b300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03a713" officeooo:paragraph-rsid="001b3a10" fo:background-color="#ffffff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start" style:justify-single-word="false"/>
      <style:text-properties officeooo:rsid="00023b9b" officeooo:paragraph-rsid="001b3a1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1f5" style:font-weight-asian="bold" style:font-weight-complex="bold"/>
    </style:style>
    <style:style style:name="T3" style:family="text">
      <style:text-properties officeooo:rsid="0015c5be"/>
    </style:style>
    <style:style style:name="T4" style:family="text">
      <style:text-properties officeooo:rsid="001b3a10"/>
    </style:style>
    <style:style style:name="T5" style:family="text">
      <style:text-properties officeooo:rsid="0020ce3f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b1ed2" style:font-weight-asian="normal" style:font-weight-complex="normal"/>
    </style:style>
    <style:style style:name="T8" style:family="text">
      <style:text-properties fo:font-weight="normal" officeooo:rsid="000131f5" style:font-weight-asian="normal" style:font-weight-complex="normal"/>
    </style:style>
    <style:style style:name="T9" style:family="text">
      <style:text-properties fo:font-weight="normal" officeooo:rsid="0046c8f7" style:font-weight-asian="normal" style:font-weight-complex="normal"/>
    </style:style>
    <style:style style:name="T10" style:family="text">
      <style:text-properties fo:font-weight="normal" officeooo:rsid="000231cb" style:font-weight-asian="normal" style:font-weight-complex="normal"/>
    </style:style>
    <style:style style:name="T11" style:family="text">
      <style:text-properties fo:font-weight="normal" officeooo:rsid="001bfe93" style:font-weight-asian="normal" style:font-weight-complex="normal"/>
    </style:style>
    <style:style style:name="T12" style:family="text">
      <style:text-properties fo:font-weight="normal" officeooo:rsid="003157b6" style:font-weight-asian="normal" style:font-weight-complex="normal"/>
    </style:style>
    <style:style style:name="T13" style:family="text">
      <style:text-properties fo:font-weight="normal" officeooo:rsid="00486dd3" style:font-weight-asian="normal" style:font-weight-complex="normal"/>
    </style:style>
    <style:style style:name="T14" style:family="text">
      <style:text-properties fo:font-weight="normal" officeooo:rsid="0016436d" style:font-weight-asian="normal" style:font-weight-complex="normal"/>
    </style:style>
    <style:style style:name="T15" style:family="text">
      <style:text-properties fo:font-weight="normal" officeooo:rsid="00211c8f" style:font-weight-asian="normal" style:font-weight-complex="normal"/>
    </style:style>
    <style:style style:name="T16" style:family="text">
      <style:text-properties fo:font-weight="normal" officeooo:rsid="001c3189" style:font-weight-asian="normal" style:font-weight-complex="normal"/>
    </style:style>
    <style:style style:name="T17" style:family="text">
      <style:text-properties fo:font-weight="normal" officeooo:rsid="00023b9b" style:font-weight-asian="normal" style:font-weight-complex="normal"/>
    </style:style>
    <style:style style:name="T18" style:family="text">
      <style:text-properties fo:font-weight="normal" officeooo:rsid="0013460e" style:font-weight-asian="normal" style:font-weight-complex="normal"/>
    </style:style>
    <style:style style:name="T19" style:family="text">
      <style:text-properties fo:font-weight="normal" officeooo:rsid="0003a713" style:font-weight-asian="normal" style:font-weight-complex="normal"/>
    </style:style>
    <style:style style:name="T20" style:family="text">
      <style:text-properties fo:font-weight="normal" officeooo:rsid="002221f5" style:font-weight-asian="normal" style:font-weight-complex="normal"/>
    </style:style>
    <style:style style:name="T21" style:family="text">
      <style:text-properties fo:font-weight="normal" officeooo:rsid="0055f5b7" style:font-weight-asian="normal" style:font-weight-complex="normal"/>
    </style:style>
    <style:style style:name="T22" style:family="text">
      <style:text-properties fo:font-weight="normal" officeooo:rsid="00147cbb" style:font-weight-asian="normal" style:font-weight-complex="normal"/>
    </style:style>
    <style:style style:name="T23" style:family="text">
      <style:text-properties fo:font-weight="normal" officeooo:rsid="002c7364" style:font-weight-asian="normal" style:font-weight-complex="normal"/>
    </style:style>
    <style:style style:name="T24" style:family="text">
      <style:text-properties fo:font-weight="normal" officeooo:rsid="002f3711" style:font-weight-asian="normal" style:font-weight-complex="normal"/>
    </style:style>
    <style:style style:name="T25" style:family="text">
      <style:text-properties fo:font-weight="normal" officeooo:rsid="00316c4d" style:font-weight-asian="normal" style:font-weight-complex="normal"/>
    </style:style>
    <style:style style:name="T26" style:family="text">
      <style:text-properties fo:font-weight="normal" officeooo:rsid="00323c2e" style:font-weight-asian="normal" style:font-weight-complex="normal"/>
    </style:style>
    <style:style style:name="T27" style:family="text">
      <style:text-properties fo:font-weight="normal" officeooo:rsid="00332ed7" style:font-weight-asian="normal" style:font-weight-complex="normal"/>
    </style:style>
    <style:style style:name="T28" style:family="text">
      <style:text-properties fo:font-weight="normal" officeooo:rsid="00344da3" style:font-weight-asian="normal" style:font-weight-complex="normal"/>
    </style:style>
    <style:style style:name="T29" style:family="text">
      <style:text-properties fo:font-weight="normal" officeooo:rsid="003562af" style:font-weight-asian="normal" style:font-weight-complex="normal"/>
    </style:style>
    <style:style style:name="T30" style:family="text">
      <style:text-properties fo:font-weight="normal" officeooo:rsid="00396c4b" style:font-weight-asian="normal" style:font-weight-complex="normal"/>
    </style:style>
    <style:style style:name="T31" style:family="text">
      <style:text-properties fo:font-weight="normal" officeooo:rsid="003b3001" style:font-weight-asian="normal" style:font-weight-complex="normal"/>
    </style:style>
    <style:style style:name="T32" style:family="text">
      <style:text-properties fo:font-weight="normal" officeooo:rsid="003d3d40" style:font-weight-asian="normal" style:font-weight-complex="normal"/>
    </style:style>
    <style:style style:name="T33" style:family="text">
      <style:text-properties fo:font-weight="normal" officeooo:rsid="00424054" style:font-weight-asian="normal" style:font-weight-complex="normal"/>
    </style:style>
    <style:style style:name="T34" style:family="text">
      <style:text-properties fo:font-weight="normal" officeooo:rsid="00396c4b" fo:background-color="#ffffff" loext:char-shading-value="0" style:font-weight-asian="normal" style:font-weight-complex="normal"/>
    </style:style>
    <style:style style:name="T35" style:family="text">
      <style:text-properties fo:font-weight="normal" officeooo:rsid="0003a713" fo:background-color="#ffffff" loext:char-shading-value="0" style:font-weight-asian="normal" style:font-weight-complex="normal"/>
    </style:style>
    <style:style style:name="T36" style:family="text">
      <style:text-properties fo:font-weight="normal" officeooo:rsid="00364a85" fo:background-color="#ffffff" loext:char-shading-value="0" style:font-weight-asian="normal" style:font-weight-complex="normal"/>
    </style:style>
    <style:style style:name="T37" style:family="text">
      <style:text-properties fo:font-weight="normal" officeooo:rsid="002c7364" fo:background-color="#ffffff" loext:char-shading-value="0" style:font-weight-asian="normal" style:font-weight-complex="normal"/>
    </style:style>
    <style:style style:name="T38" style:family="text">
      <style:text-properties fo:font-weight="normal" officeooo:rsid="00211c8f" fo:background-color="#ffffff" loext:char-shading-value="0" style:font-weight-asian="normal" style:font-weight-complex="normal"/>
    </style:style>
    <style:style style:name="T39" style:family="text">
      <style:text-properties fo:font-weight="normal" officeooo:rsid="003d3d40" fo:background-color="#ffffff" loext:char-shading-value="0" style:font-weight-asian="normal" style:font-weight-complex="normal"/>
    </style:style>
    <style:style style:name="T40" style:family="text">
      <style:text-properties fo:font-weight="normal" officeooo:rsid="003fc1f4" fo:background-color="#ffffff" loext:char-shading-value="0" style:font-weight-asian="normal" style:font-weight-complex="normal"/>
    </style:style>
    <style:style style:name="T41" style:family="text">
      <style:text-properties officeooo:rsid="0025c33b"/>
    </style:style>
    <style:style style:name="T42" style:family="text">
      <style:text-properties officeooo:rsid="000231cb"/>
    </style:style>
    <style:style style:name="T43" style:family="text">
      <style:text-properties officeooo:rsid="000b1ed2"/>
    </style:style>
    <style:style style:name="T44" style:family="text">
      <style:text-properties officeooo:rsid="000131f5"/>
    </style:style>
    <style:style style:name="T45" style:family="text">
      <style:text-properties officeooo:rsid="00171d2d"/>
    </style:style>
    <style:style style:name="T46" style:family="text">
      <style:text-properties officeooo:rsid="00188ab5"/>
    </style:style>
    <style:style style:name="T4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fo:font-weight="bold" officeooo:rsid="000231c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0fada6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1b3a10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211c8f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5a5cfc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03a713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font-weight="normal" officeooo:rsid="00364a85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2c7364" style:font-size-asian="12pt" style:font-weight-asian="normal" style:font-size-complex="12pt" style:font-weight-complex="normal"/>
    </style:style>
    <style:style style:name="T57" style:family="text">
      <style:text-properties style:font-name="Times New Roman" fo:font-size="12pt" fo:font-weight="normal" officeooo:rsid="00396c4b" style:font-size-asian="12pt" style:font-weight-asian="normal" style:font-size-complex="12pt" style:font-weight-complex="normal"/>
    </style:style>
    <style:style style:name="T58" style:family="text">
      <style:text-properties style:font-name="Times New Roman" fo:font-size="12pt" fo:font-weight="normal" officeooo:rsid="003e8582" style:font-size-asian="12pt" style:font-weight-asian="normal" style:font-size-complex="12pt" style:font-weight-complex="normal"/>
    </style:style>
    <style:style style:name="T59" style:family="text">
      <style:text-properties officeooo:rsid="004953e8"/>
    </style:style>
    <style:style style:name="T60" style:family="text">
      <style:text-properties officeooo:rsid="0003331f"/>
    </style:style>
    <style:style style:name="T61" style:family="text">
      <style:text-properties officeooo:rsid="001d2489"/>
    </style:style>
    <style:style style:name="T62" style:family="text">
      <style:text-properties officeooo:rsid="002442dc"/>
    </style:style>
    <style:style style:name="T63" style:family="text">
      <style:text-properties officeooo:rsid="00023b9b"/>
    </style:style>
    <style:style style:name="T64" style:family="text">
      <style:text-properties officeooo:rsid="0013460e"/>
    </style:style>
    <style:style style:name="T65" style:family="text">
      <style:text-properties officeooo:rsid="0029145b"/>
    </style:style>
    <style:style style:name="T66" style:family="text">
      <style:text-properties officeooo:rsid="00102fd1"/>
    </style:style>
    <style:style style:name="T67" style:family="text">
      <style:text-properties officeooo:rsid="002c7364"/>
    </style:style>
    <style:style style:name="T68" style:family="text">
      <style:text-properties officeooo:rsid="002f3711"/>
    </style:style>
    <style:style style:name="T69" style:family="text">
      <style:text-properties officeooo:rsid="002fb048"/>
    </style:style>
    <style:style style:name="T70" style:family="text">
      <style:text-properties fo:background-color="#ffffff" loext:char-shading-value="0"/>
    </style:style>
    <style:style style:name="T71" style:family="text">
      <style:text-properties officeooo:rsid="00023b9b" fo:background-color="#ffffff" loext:char-shading-value="0"/>
    </style:style>
    <style:style style:name="T72" style:family="text">
      <style:text-properties officeooo:rsid="002442dc" fo:background-color="#ffffff" loext:char-shading-value="0"/>
    </style:style>
    <style:style style:name="T73" style:family="text">
      <style:text-properties officeooo:rsid="00279d9f" fo:background-color="#ffffff" loext:char-shading-value="0"/>
    </style:style>
    <style:style style:name="T74" style:family="text">
      <style:text-properties officeooo:rsid="0013460e" fo:background-color="#ffffff" loext:char-shading-value="0"/>
    </style:style>
    <style:style style:name="T75" style:family="text">
      <style:text-properties officeooo:rsid="004a527d" fo:background-color="#ffffff" loext:char-shading-value="0"/>
    </style:style>
    <style:style style:name="T76" style:family="text">
      <style:text-properties officeooo:rsid="0003a713" fo:background-color="#ffffff" loext:char-shading-value="0"/>
    </style:style>
    <style:style style:name="T77" style:family="text">
      <style:text-properties officeooo:rsid="00396c4b" fo:background-color="#ffffff" loext:char-shading-value="0"/>
    </style:style>
    <style:style style:name="T78" style:family="text">
      <style:text-properties officeooo:rsid="003b3001" fo:background-color="#ffffff" loext:char-shading-value="0"/>
    </style:style>
    <style:style style:name="T79" style:family="text">
      <style:text-properties officeooo:rsid="003d3d40" fo:background-color="#ffffff" loext:char-shading-value="0"/>
    </style:style>
    <style:style style:name="T80" style:family="text">
      <style:text-properties officeooo:rsid="003fc1f4" fo:background-color="#ffffff" loext:char-shading-value="0"/>
    </style:style>
    <style:style style:name="T81" style:family="text">
      <style:text-properties style:text-position="super 58%" fo:font-weight="normal" officeooo:rsid="00316c4d" style:font-weight-asian="normal" style:font-weight-complex="normal"/>
    </style:style>
    <style:style style:name="T82" style:family="text">
      <style:text-properties officeooo:rsid="0032f5dc"/>
    </style:style>
    <style:style style:name="T83" style:family="text">
      <style:text-properties officeooo:rsid="00332ed7"/>
    </style:style>
    <style:style style:name="T84" style:family="text">
      <style:text-properties officeooo:rsid="00344da3"/>
    </style:style>
    <style:style style:name="T85" style:family="text">
      <style:text-properties officeooo:rsid="003b3001"/>
    </style:style>
    <style:style style:name="T86" style:family="text">
      <style:text-properties officeooo:rsid="003fc1f4"/>
    </style:style>
    <style:style style:name="T87" style:family="text">
      <style:text-properties officeooo:rsid="004240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"><text:span text:style-name="T1"><text:s/></text:span><text:span text:style-name="T2">VILLAGE</text:span><text:span text:style-name="T1"> BOARD</text:span></text:p>
      <text:p text:style-name="P7">REG<text:span text:style-name="T3">U</text:span>L<text:span text:style-name="T3">A</text:span>R MEETING MINUTES</text:p>
      <text:p text:style-name="P7">Parish Village Gym – <text:span text:style-name="T4">Ma</text:span><text:span text:style-name="T67">y</text:span><text:span text:style-name="T4"> </text:span><text:span text:style-name="T67">20</text:span>, <text:span text:style-name="T5">2026</text:span></text:p>
      <text:p text:style-name="P8"/>
      <text:p text:style-name="P8"/>
      <text:p text:style-name="P2"><text:span text:style-name="T1">Call to Order: </text:span><text:span text:style-name="T7">M</text:span><text:span text:style-name="T8">ayor Murphy </text:span><text:span text:style-name="T7">called </text:span><text:span text:style-name="T8">the</text:span><text:span text:style-name="T6"> Regula</text:span>r Meeting to order at 6:<text:span text:style-name="T41">00</text:span> pm, <text:span text:style-name="T42">followed by the Pledge.</text:span></text:p>
      <text:p text:style-name="P2"/>
      <text:p text:style-name="P2"><text:span text:style-name="T1">Roll Call:</text:span> <text:span text:style-name="T43">Mayor Murphy, </text:span><text:span text:style-name="T44">Trustee Brown, Trustee </text:span><text:span text:style-name="T67">Sabine</text:span><text:span text:style-name="T44">, </text:span><text:span text:style-name="T8">Trustee </text:span><text:span text:style-name="T23">Martin</text:span><text:span text:style-name="T9">,</text:span><text:span text:style-name="T10"> </text:span><text:span text:style-name="T46">Village</text:span><text:span text:style-name="T45"> </text:span>Clerk E. Ste<text:span text:style-name="T67">ves</text:span>, <text:span text:style-name="T11">Trustee </text:span><text:span text:style-name="T23">LaPira was excused.</text:span></text:p>
      <text:p text:style-name="P2"/>
      <text:p text:style-name="P2"><text:span text:style-name="T1">Also Present:</text:span> <text:span text:style-name="T10">Camden Group Rep</text:span><text:span text:style-name="T12">s</text:span><text:span text:style-name="T10">. </text:span><text:span text:style-name="T11">T. Ballard, </text:span><text:span text:style-name="T23">Tug Hill Commission R. Campbell, Arthur Brown and </text:span><text:span text:style-name="T29">Ei</text:span><text:span text:style-name="T23">lee</text:span><text:span text:style-name="T29">n</text:span><text:span text:style-name="T23"> Borland. </text:span></text:p>
      <text:p text:style-name="P22"/>
      <text:p text:style-name="P29"><text:span text:style-name="T47">Approval of </text:span><text:span text:style-name="T48">M</text:span><text:span text:style-name="T47">inutes:</text:span><text:span text:style-name="T49"> Trustee </text:span><text:span text:style-name="T50">Brown</text:span><text:span text:style-name="T49"> made a motion to accept the minutes from the </text:span><text:span text:style-name="T56">April 15</text:span><text:span text:style-name="T51">,</text:span><text:span text:style-name="T50"> </text:span><text:span text:style-name="T52">202</text:span><text:span text:style-name="T51">6</text:span><text:span text:style-name="T49"> </text:span><text:span text:style-name="T53">M</text:span><text:span text:style-name="T49">eeting</text:span><text:span text:style-name="T58">s</text:span><text:span text:style-name="T50">. </text:span><text:span text:style-name="T54">Truste</text:span><text:span text:style-name="T55">e</text:span><text:span text:style-name="T54"> </text:span><text:span text:style-name="T56">Martin</text:span><text:span text:style-name="T52"> </text:span><text:span text:style-name="T54">second</text:span><text:span text:style-name="T58">ed</text:span><text:span text:style-name="T54"> the motion. </text:span><text:span text:style-name="T57">All in Favor.</text:span></text:p>
      <text:p text:style-name="P9"/>
      <text:p text:style-name="P16">C<text:span text:style-name="T59">OMMUNICATIONS</text:span>: <text:span text:style-name="T13">Mayor Murphy reported:</text:span></text:p>
      <text:p text:style-name="P10"><text:span text:style-name="T14">*</text:span><text:span text:style-name="T6">*</text:span><text:span text:style-name="T24">The Village is going to online banking.</text:span></text:p>
      <text:p text:style-name="P24">**The Camden Group pricing went up.</text:p>
      <text:p text:style-name="P24">**Cybersecurity – The Village has all necessary tools.</text:p>
      <text:p text:style-name="P17"/>
      <text:p text:style-name="P10"><text:span text:style-name="T15">R</text:span><text:span text:style-name="T60">EPORTS:</text:span></text:p>
      <text:p text:style-name="P9">Camden Group Report: <text:span text:style-name="T16">Tom </text:span><text:span text:style-name="T31">Ballard</text:span></text:p>
      <text:p text:style-name="P18">**<text:span text:style-name="T68">The North Railroad Street </text:span><text:span text:style-name="T69">pump was replaced at a lower rate, and the backup pump also fits Church Street.</text:span></text:p>
      <text:p text:style-name="P18"><text:span text:style-name="T61">**</text:span><text:span text:style-name="T4">Minetto</text:span><text:span text:style-name="T62"> </text:span><text:span text:style-name="T69">has signed the Inter-Municipal Agreement, and it has been received by the Village</text:span><text:span text:style-name="T62">.</text:span></text:p>
      <text:p text:style-name="P25">**<text:span text:style-name="T79">Jack Brown</text:span><text:span text:style-name="T71"> made a motion to </text:span><text:span text:style-name="T72">accept the Camden </text:span><text:span text:style-name="T70">Group’s report</text:span><text:span text:style-name="T71">, which w</text:span><text:span text:style-name="T73">as</text:span><text:span text:style-name="T71"> seconded by</text:span><text:span text:style-name="T74"> </text:span><text:span text:style-name="T71">Trustee </text:span><text:span text:style-name="T77">Sabine</text:span><text:span text:style-name="T75">. </text:span><text:span text:style-name="T77">All in Favor</text:span></text:p>
      <text:p text:style-name="P28"/>
      <text:p text:style-name="P15"><text:span text:style-name="T76">B</text:span><text:span text:style-name="T70">uilding Inspector Report: </text:span><text:span text:style-name="T80"><text:s/></text:span><text:span text:style-name="T40">Jack Brown</text:span><text:span text:style-name="T80"> </text:span><text:span text:style-name="T39">made a motion </text:span><text:span text:style-name="T40">to accept the Building Inspector Report</text:span><text:span text:style-name="T39">,</text:span><text:span text:style-name="T34"> </text:span><text:span text:style-name="T35">Truste</text:span><text:span text:style-name="T36">e</text:span><text:span text:style-name="T35"> </text:span><text:span text:style-name="T37">Martin</text:span><text:span text:style-name="T38"> </text:span><text:span text:style-name="T35">second</text:span><text:span text:style-name="T39">ed</text:span><text:span text:style-name="T35"> the motion. </text:span><text:span text:style-name="T34">All in Favor. </text:span></text:p>
      <text:p text:style-name="P16"/>
      <text:p text:style-name="P3"><text:span text:style-name="T1">Tug Hill Report:</text:span><text:span text:style-name="T6"> </text:span><text:span text:style-name="T25">Ron </text:span><text:span text:style-name="T30">Campbell</text:span></text:p>
      <text:p text:style-name="P3"><text:span text:style-name="T25">**Salmon River Meeting to be held on May 27</text:span><text:span text:style-name="T81">th</text:span><text:span text:style-name="T25"> at 6:30pm in Amboy.</text:span></text:p>
      <text:p text:style-name="P4"><text:span text:style-name="T25">**There will be having Budgeting and Accounting training at The Tailwater on June 18</text:span><text:span text:style-name="T81">th</text:span><text:span text:style-name="T25"> and 19</text:span><text:span text:style-name="T81">th</text:span><text:span text:style-name="T25">.</text:span></text:p>
      <text:p text:style-name="P5"><text:span text:style-name="T25">**The will also be an Archives webinar on June 18</text:span><text:span text:style-name="T81">th</text:span><text:span text:style-name="T25">.</text:span></text:p>
      <text:p text:style-name="P5"><text:span text:style-name="T25">**</text:span><text:span text:style-name="T26">Discussion regarding manholes, road signs, GIS mapping.</text:span></text:p>
      <text:p text:style-name="P6"><text:span text:style-name="T26">**</text:span><text:span text:style-name="T32">Trustee Brown </text:span><text:span text:style-name="T30">made a m</text:span><text:span text:style-name="T31">o</text:span><text:span text:style-name="T30">tion to accept the Tug Hill </text:span><text:span text:style-name="T32">R</text:span><text:span text:style-name="T30">eport, </text:span><text:span text:style-name="T33">Second by Trustee Martin.</text:span></text:p>
      <text:p text:style-name="P27"/>
      <text:p text:style-name="P11"><text:span text:style-name="T63">A</text:span><text:span text:style-name="T65">dditional Comments: </text:span><text:span text:style-name="T20">Mayor Murphy said-</text:span></text:p>
      <text:p text:style-name="P19">**<text:span text:style-name="T82">Joanna (Village </text:span><text:span text:style-name="T86">Treasurer</text:span><text:span text:style-name="T82">) is looking into software for the sewer </text:span><text:span text:style-name="T83">bills to be paid</text:span><text:span text:style-name="T82">.</text:span></text:p>
      <text:p text:style-name="P19">**<text:span text:style-name="T82">The Village is receiving approximately $20k back from the tax re-levy.</text:span></text:p>
      <text:p text:style-name="P19">**<text:span text:style-name="T82">EV Chargers:</text:span></text:p>
      <text:p text:style-name="P19">**<text:span text:style-name="T82">The price went up from $180/yr to $210/year, but they decided to keep the Village at the old price</text:span></text:p>
      <text:p text:style-name="P19">**<text:span text:style-name="T82">The Mirabito and Grist Mill chargers take a much shorter time to charge than the Village.</text:span></text:p>
      <text:p text:style-name="P20">**<text:span text:style-name="T85">Late fee for sewer. <text:s/></text:span><text:span text:style-name="T86">The Board voted to decrease the late fee for the sewer bills </text:span><text:span text:style-name="T87">d</text:span><text:span text:style-name="T86">own to 10% <text:s/>They will revisit this after a year.</text:span><text:span text:style-name="T85"> Trustee Martin </text:span><text:span text:style-name="T77">ma</text:span><text:span text:style-name="T78">de</text:span><text:span text:style-name="T77"> the first motion, </text:span><text:span text:style-name="T71">which w</text:span><text:span text:style-name="T73">as</text:span><text:span text:style-name="T71"> seconded by</text:span><text:span text:style-name="T74"> </text:span><text:span text:style-name="T71">Trustee </text:span><text:span text:style-name="T77">Sabine</text:span><text:span text:style-name="T75">. </text:span><text:span text:style-name="T77">A</text:span><text:span text:style-name="T79">IF</text:span></text:p>
      <text:p text:style-name="P12"><text:soft-page-break/></text:p>
      <text:p text:style-name="P12"><text:span text:style-name="T66">P</text:span>ayment of Bills</text:p>
      <text:p text:style-name="P13"><text:span text:style-name="T17">Trustee</text:span><text:span text:style-name="T27">s Martin, Sabine, and Brown approved payment for both the General and Sewer Funds.</text:span></text:p>
      <text:p text:style-name="P26"><text:s/></text:p>
      <text:p text:style-name="P12"><text:span text:style-name="T64">Adjournment:</text:span><text:span text:style-name="T6"> </text:span><text:span text:style-name="T21">Trustee Brown </text:span><text:span text:style-name="T17">made a motion to a</text:span><text:span text:style-name="T22">djourn at </text:span><text:span text:style-name="T28">7</text:span><text:span text:style-name="T21">:</text:span><text:span text:style-name="T22"> PM, which was </text:span><text:span text:style-name="T17">seconded by </text:span><text:span text:style-name="T18">T</text:span><text:span text:style-name="T17">rustee </text:span><text:span text:style-name="T28">Martin</text:span><text:span text:style-name="T17">. </text:span><text:span text:style-name="T19">Roll taken… carried.</text:span></text:p>
      <text:p text:style-name="P23"/>
      <text:p text:style-name="P14"><text:span text:style-name="T19">R</text:span><text:span text:style-name="T6">espectfully submitted,</text:span></text:p>
      <text:p text:style-name="P21"/>
      <text:p text:style-name="P21"><text:span text:style-name="T84">Elizabeth Steves</text:span>, Parish Village Clerk.</text:p>
      <text:p text:style-name="P21"/>
      <text:p text:style-name="P21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24T10:40:01.717660700</meta:creation-date>
    <dc:date>2026-06-15T12:30:56.974000000</dc:date>
    <meta:editing-duration>PT1H52M49S</meta:editing-duration>
    <meta:editing-cycles>23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6" meta:word-count="411" meta:character-count="2510" meta:non-whitespace-character-count="2125"/>
  </office:meta>
</office:document-meta>
</file>