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e82c8" officeooo:paragraph-rsid="001934e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officeooo:rsid="000e82c8" officeooo:paragraph-rsid="001934ea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934ea" officeooo:paragraph-rsid="001934e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rsid="001934ea" officeooo:paragraph-rsid="001934e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abb4a" officeooo:paragraph-rsid="001abb4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0e82c8" officeooo:paragraph-rsid="001934ea" style:font-size-asian="12pt" style:font-size-complex="12pt"/>
    </style:style>
    <style:style style:name="T1" style:family="text">
      <style:text-properties officeooo:rsid="003e85c3"/>
    </style:style>
    <style:style style:name="T2" style:family="text">
      <style:text-properties officeooo:rsid="004eebf4"/>
    </style:style>
    <style:style style:name="T3" style:family="text">
      <style:text-properties officeooo:rsid="0020ce3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131f5" style:font-weight-asian="bold" style:font-weight-complex="bold"/>
    </style:style>
    <style:style style:name="T6" style:family="text">
      <style:text-properties fo:font-weight="bold" officeooo:rsid="001934ea" style:font-weight-asian="bold" style:font-weight-complex="bold"/>
    </style:style>
    <style:style style:name="T7" style:family="text">
      <style:text-properties officeooo:rsid="001934ea"/>
    </style:style>
    <style:style style:name="T8" style:family="text">
      <style:text-properties officeooo:rsid="00199b8d"/>
    </style:style>
    <style:style style:name="T9" style:family="text">
      <style:text-properties officeooo:rsid="001a51a0"/>
    </style:style>
    <style:style style:name="T10" style:family="text">
      <style:text-properties officeooo:rsid="001abb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VILLAGE</text:span><text:span text:style-name="T4"> </text:span><text:span text:style-name="T6">OF PARISH</text:span></text:p>
      <text:p text:style-name="P3">PUBLIC HEARING</text:p>
      <text:p text:style-name="P1">Parish Village Gym – <text:span text:style-name="T1">Ju</text:span><text:span text:style-name="T2">ly</text:span><text:span text:style-name="T1"> 1</text:span><text:span text:style-name="T2">5</text:span>, <text:span text:style-name="T3">2026 – </text:span><text:span text:style-name="T7">5:55 PM</text:span></text:p>
      <text:p text:style-name="P1"/>
      <text:p text:style-name="P2"/>
      <text:p text:style-name="P2"/>
      <text:p text:style-name="P4">- Call To Order</text:p>
      <text:p text:style-name="P4"/>
      <text:p text:style-name="P4">- Pledge of Allegiance to the Flag</text:p>
      <text:p text:style-name="P4"/>
      <text:p text:style-name="P4">- Roll Call – Mayor Jacqueline Murphy, Trustee Lisa Sabine, Trustee Preston Martin, Trustee Jack Brown, Trustee Jer<text:span text:style-name="T10">ome</text:span> LaPira, Treasurer Joanna Villa, <text:span text:style-name="T8">Village Clerk</text:span> Elizabeth Steves. Other attendees included Heidi Tompkins, Tom B<text:span text:style-name="T8">u</text:span>llard, Nick Capozza, <text:span text:style-name="T8">Steve </text:span><text:span text:style-name="T10">Stelmashuck</text:span><text:span text:style-name="T8"> , </text:span><text:span text:style-name="T9">Bailey Lovenguth. </text:span><text:span text:style-name="T10">Roll taken… carried.</text:span></text:p>
      <text:p text:style-name="P4"/>
      <text:p text:style-name="P4">- <text:span text:style-name="T10">Audience introductions (above).</text:span></text:p>
      <text:p text:style-name="P4"/>
      <text:p text:style-name="P4">- <text:span text:style-name="T10">This Public Hearing purpose was to establish a local law changing the Village Sewer Bill Late Fee to 10% of the total amount due per quarter. All unpaid amounts will be re-levied at the end of the fiscal year onto the Village Tax Rolls. This law became effective May 17, 2026.</text:span></text:p>
      <text:p text:style-name="P4"/>
      <text:p text:style-name="P5">- Mayor Jacqueline Murphy mad a motion to adjourn the Public Hearing, which was seconded by Trustee Preston Martin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7-22T09:35:46.907000000</meta:creation-date>
    <dc:date>2026-07-22T11:18:43.808000000</dc:date>
    <meta:editing-duration>PT51M25S</meta:editing-duration>
    <meta:editing-cycles>2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9" meta:word-count="141" meta:character-count="859" meta:non-whitespace-character-count="724"/>
  </office:meta>
</office:document-meta>
</file>